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tijdelijk standplaatsvergunning uitdelen boompje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2 februari 2024 een aanvraag voor een standplaatsvergunning ontvangen. De vergunning is aangevraagd voor het uitdelen van boompjes op 23 maart 2024 van 10.00 tot 14.00 uur aan Het Rond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151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1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1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aanvraag tijdelijk standplaatsvergunning uitdelen boompjes</meta:user-defined>
    <meta:user-defined meta:name="DCTERMS.W3CDTF/DCTERMS.available">2024-02-28</meta:user-defined>
    <meta:user-defined meta:name="DCTERMS.W3CDTF/OVERHEIDop.jaargang">2024</meta:user-defined>
    <meta:user-defined meta:name="OVERHEIDop.publicationIssue">91513</meta:user-defined>
    <meta:user-defined meta:name="OVERHEIDop.GmbID/DC.identifier">gmb-2024-91513</meta:user-defined>
    <meta:user-defined meta:name="OVERHEIDop.versieInformatie"/>
  </office:meta>
</office:document-meta>
</file>