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4 t/m 19 juli - Hoek Wilhelminasingel/Bijleveld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Bijleveldsingel 78 6524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0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5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4 t/m 19 juli - Hoek Wilhelminasingel/Bijleveldsing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00</meta:user-defined>
    <meta:user-defined meta:name="OVERHEIDop.GmbID/DC.identifier">gmb-2024-91500</meta:user-defined>
    <meta:user-defined meta:name="OVERHEIDop.versieInformatie"/>
  </office:meta>
</office:document-meta>
</file>