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American Cars Meeting Benningbroek" op 21-04, 07-07 en 08-09-2024, Oosterstraat 16 in Benning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26 februari 2024 een besluit genomen op de aanvraag met zaaknummer Z2023-00001894 voor een evenementenvergunning voor het houden van American Cars Meeting Benningbroek op het terrein achter Oosterstraat 16 in Benningbroek.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26-02-2024</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149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49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49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894</meta:user-defined>
    <meta:user-defined meta:name="DCTERMS.abstract">Betreft: besluit aanvraag evenement vergunning op locatie Oosterstraat 16 in Benningbroek</meta:user-defined>
    <dc:language>nl</dc:language>
    <meta:user-defined meta:name="OVERHEIDop.locatietype/OVERHEIDop.gebiedsmarkering">Punt</meta:user-defined>
    <meta:user-defined meta:name="DC.title">Besluit aanvraag evenementenvergunning voor het houden van "American Cars Meeting Benningbroek" op 21-04, 07-07 en 08-09-2024, Oosterstraat 16 in Benningbroek</meta:user-defined>
    <meta:user-defined meta:name="DCTERMS.W3CDTF/DCTERMS.available">2024-02-28</meta:user-defined>
    <meta:user-defined meta:name="DCTERMS.W3CDTF/OVERHEIDop.jaargang">2024</meta:user-defined>
    <meta:user-defined meta:name="OVERHEIDop.publicationIssue">91499</meta:user-defined>
    <meta:user-defined meta:name="OVERHEIDop.GmbID/DC.identifier">gmb-2024-91499</meta:user-defined>
    <meta:user-defined meta:name="OVERHEIDop.versieInformatie"/>
  </office:meta>
</office:document-meta>
</file>