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innenweg-Kooikerspad, aanvraag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9 februari 2024 een aanvraag voor een vergunning plaatsen materialen op de openbare weg ontvangen. De vergunning is aangevraagd voor het plaatsen van een hijskraan op 21 maart 2024 op de kruising Binnenweg en Kooikerspa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149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9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9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Houten, Binnenweg-Kooikerspad, aanvraag vergunning plaatsen hijskraan</meta:user-defined>
    <meta:user-defined meta:name="DCTERMS.W3CDTF/DCTERMS.available">2024-02-28</meta:user-defined>
    <meta:user-defined meta:name="DCTERMS.W3CDTF/OVERHEIDop.jaargang">2024</meta:user-defined>
    <meta:user-defined meta:name="OVERHEIDop.publicationIssue">91498</meta:user-defined>
    <meta:user-defined meta:name="OVERHEIDop.GmbID/DC.identifier">gmb-2024-91498</meta:user-defined>
    <meta:user-defined meta:name="OVERHEIDop.versieInformatie"/>
  </office:meta>
</office:document-meta>
</file>