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90 RECTIFICATIE OMGEVINGS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</text:p>
            <text:p text:style-name="common-al">OMGEVINGSVERGUNNINGVRIJ </text:p>
            <text:p text:style-name="common-al"/>
            <text:p text:style-name="common-al">Burgemeester en wethouders hebben in de publicatie van 15 februari 2024 bekend gemaakt dat zij de aanvraag voor een omgevingsvergunningvrij is voor het adres:</text:p>
            <text:p text:style-name="common-al"/>
            <text:p text:style-name="common-al">Paaldijk 190, vestigen AirB&amp;B in woning</text:p>
            <text:p text:style-name="common-al">Verzonden 5 februari 2024</text:p>
            <text:p text:style-name="common-al"/>
            <text:p text:style-name="common-al">
            <text:span text:style-name="nadrukcur">Dit was onjuist. Het moet zijn:</text:span>
          </text:p>
            <text:p text:style-name="common-al">Paaldijk 190, vestigen Bed &amp; Breakfast</text:p>
            <text:p text:style-name="common-al">Verzonden 5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49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aldijk 190 RECTIFICATIE OMGEVINGSVERGUNNINGVRIJ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92</meta:user-defined>
    <meta:user-defined meta:name="OVERHEIDop.GmbID/DC.identifier">gmb-2024-91492</meta:user-defined>
    <meta:user-defined meta:name="OVERHEIDop.versieInformatie"/>
  </office:meta>
</office:document-meta>
</file>