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9-01-2024 t/m 21-02-2024 op de locatie op de stoep bij Karekiet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4 een besluit genomen op de aanvraag met zaaknummer 19311282535 voor een voorwerp op of aan de weg plaatsen ontheffing voor het plaatsen van een container van 19-01-2024 t/m 21-02-2024 op de locatie op de stoep bij Karekietstraat 11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82535</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9-01-2024 t/m 21-02-2024 op de locatie op de stoep bij Karekietstraat 1</meta:user-defined>
    <meta:user-defined meta:name="DCTERMS.W3CDTF/DCTERMS.available">2024-02-28</meta:user-defined>
    <meta:user-defined meta:name="DCTERMS.W3CDTF/OVERHEIDop.jaargang">2024</meta:user-defined>
    <meta:user-defined meta:name="OVERHEIDop.publicationIssue">91491</meta:user-defined>
    <meta:user-defined meta:name="OVERHEIDop.GmbID/DC.identifier">gmb-2024-91491</meta:user-defined>
    <meta:user-defined meta:name="OVERHEIDop.versieInformatie"/>
  </office:meta>
</office:document-meta>
</file>