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bosserweg 70, 1214 AK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48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8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8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Eikbosserweg 70, 1214 AK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389</meta:user-defined>
    <meta:user-defined meta:name="OVERHEIDop.publicationIssue">91489</meta:user-defined>
    <meta:user-defined meta:name="OVERHEIDop.GmbID/DC.identifier">gmb-2024-91489</meta:user-defined>
    <meta:user-defined meta:name="OVERHEIDop.versieInformatie"/>
  </office:meta>
</office:document-meta>
</file>