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ductweg - Terblijterweg brug over N2/A2. Kennisgeving nieuwe aanvraag omgevingsvergunning, het inmeten van de geleidera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917</text:p>
            <text:p text:style-name="common-al">
            <text:span text:style-name="nadrukvet">Viaductweg - Terblijterweg brug over N2/A2</text:span>
          </text:p>
            <text:p text:style-name="common-al">
            <text:span text:style-name="nadrukvet">het inmeten van de geleiderail </text:span>
          </text:p>
            <text:p text:style-name="common-al"/>
            <text:p text:style-name="common-al">
            <text:span text:style-name="nadrukvet">Datum ontvangst aanvraag:</text:span> 26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4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17</meta:user-defined>
    <dc:language>nl</dc:language>
    <meta:user-defined meta:name="OVERHEIDop.locatietype/OVERHEIDop.gebiedsmarkering">Punt</meta:user-defined>
    <meta:user-defined meta:name="DC.title">Viaductweg - Terblijterweg brug over N2/A2. Kennisgeving nieuwe aanvraag omgevingsvergunning, het inmeten van de geleiderai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85</meta:user-defined>
    <meta:user-defined meta:name="OVERHEIDop.GmbID/DC.identifier">gmb-2024-91485</meta:user-defined>
    <meta:user-defined meta:name="OVERHEIDop.versieInformatie"/>
  </office:meta>
</office:document-meta>
</file>