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ong. Kloetinge - Aanvraag omgevingsvergunning voor het rooien en 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4 een aanvraag hebben ontvangen voor een omgevingsvergunning op de locatie Koningin Wilhelminastraat ong. Kloetinge. De aanvraag is geregistreerd onder zaaknummer Z2024-00000523. De aanvraag betreft:</text:p>
            <text:p text:style-name="common-al">het rooien en plant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4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523</meta:user-defined>
    <meta:user-defined meta:name="DCTERMS.abstract">Koningin Wilhelminastraat ong. Kloetinge - Aanvraag omgevingsvergunning voor het rooien en planten van een boom</meta:user-defined>
    <dc:language>nl</dc:language>
    <meta:user-defined meta:name="OVERHEIDop.locatietype/OVERHEIDop.gebiedsmarkering">Vlak</meta:user-defined>
    <meta:user-defined meta:name="DC.title">Koningin Wilhelminastraat ong. Kloetinge - Aanvraag omgevingsvergunning voor het rooien en planten van een boom</meta:user-defined>
    <meta:user-defined meta:name="DCTERMS.W3CDTF/DCTERMS.available">2024-02-28</meta:user-defined>
    <meta:user-defined meta:name="DCTERMS.W3CDTF/OVERHEIDop.jaargang">2024</meta:user-defined>
    <meta:user-defined meta:name="OVERHEIDop.publicationIssue">91484</meta:user-defined>
    <meta:user-defined meta:name="OVERHEIDop.GmbID/DC.identifier">gmb-2024-91484</meta:user-defined>
    <meta:user-defined meta:name="OVERHEIDop.versieInformatie"/>
  </office:meta>
</office:document-meta>
</file>