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en verduurzamen van de linkerzijgevel van de woning, Bothastraat 50 1782E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hastraat 50 1782EK Den Helder, wijzigen en verduurzamen van de linkerzijgevel van de woning</text:p>
            <text:p text:style-name="common-al">Datum ontvangst: 25-0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148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8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48</meta:user-defined>
    <meta:user-defined meta:name="DCTERMS.abstract">wijzigen en verduurzamen van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en verduurzamen van de linkerzijgevel van de woning, Bothastraat 50 1782EK Den Held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91483</meta:user-defined>
    <meta:user-defined meta:name="OVERHEIDop.GmbID/DC.identifier">gmb-2024-91483</meta:user-defined>
    <meta:user-defined meta:name="OVERHEIDop.versieInformatie"/>
  </office:meta>
</office:document-meta>
</file>