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ogmuur 13, aanvraag vergunning plaatsen bouwkeet en dixi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februari 2024 een aanvraag voor een vergunning plaatsen materialen op de openbare weg ontvangen. De vergunning is aangevraagd voor het plaatsen van een bouwkeet en een dixie ter hoogte van Boogmuur 13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4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oogmuur 13, aanvraag vergunning plaatsen bouwkeet en dixie</meta:user-defined>
    <meta:user-defined meta:name="DCTERMS.W3CDTF/DCTERMS.available">2024-02-28</meta:user-defined>
    <meta:user-defined meta:name="DCTERMS.W3CDTF/OVERHEIDop.jaargang">2024</meta:user-defined>
    <meta:user-defined meta:name="OVERHEIDop.publicationIssue">91477</meta:user-defined>
    <meta:user-defined meta:name="OVERHEIDop.GmbID/DC.identifier">gmb-2024-91477</meta:user-defined>
    <meta:user-defined meta:name="OVERHEIDop.versieInformatie"/>
  </office:meta>
</office:document-meta>
</file>