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Tijdelijke standplaats 17 en 19 juli - Kruising Staddijk/Weez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3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7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Tijdelijke standplaats 17 en 19 juli - Kruising Staddijk/Weezenhof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74</meta:user-defined>
    <meta:user-defined meta:name="OVERHEIDop.GmbID/DC.identifier">gmb-2024-91474</meta:user-defined>
    <meta:user-defined meta:name="OVERHEIDop.versieInformatie"/>
  </office:meta>
</office:document-meta>
</file>