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khoornstraat 73, 1216 AR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147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4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ekhoornstraat 73, 1216 AR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388</meta:user-defined>
    <meta:user-defined meta:name="OVERHEIDop.publicationIssue">91472</meta:user-defined>
    <meta:user-defined meta:name="OVERHEIDop.GmbID/DC.identifier">gmb-2024-91472</meta:user-defined>
    <meta:user-defined meta:name="OVERHEIDop.versieInformatie"/>
  </office:meta>
</office:document-meta>
</file>