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Tijdelijke standplaats 17 en 19 juli - Kruising Staddijk/Weez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24</text:p>
            <text:p text:style-name="common-al">
            <text:span text:style-name="nadrukvet">Omschrijving: </text:span>Vergunning langs de 4-daagse route (Weezenhof 2632 6536 J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035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02-01-2024</text:p>
            <text:p text:style-name="common-al">
            <text:span text:style-name="nadrukvet">Definitieve beschikking verzonden: </text:span>26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februari 2024 tot en met 08 april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1469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69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Tijdelijke standplaats 17 en 19 juli - Kruising Staddijk/Weezenhof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469</meta:user-defined>
    <meta:user-defined meta:name="OVERHEIDop.GmbID/DC.identifier">gmb-2024-91469</meta:user-defined>
    <meta:user-defined meta:name="OVERHEIDop.versieInformatie"/>
  </office:meta>
</office:document-meta>
</file>