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rondom het Winkelcentrum Stadsveld</text:span>
            <text:span text:style-name="nadrukvet">,</text:span> (0153Z2024011500021): het organiseren van een braderie Stadsveld op 20-04-2024 (ingediend d.d. 15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4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500021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467</meta:user-defined>
    <meta:user-defined meta:name="OVERHEIDop.GmbID/DC.identifier">gmb-2024-91467</meta:user-defined>
    <meta:user-defined meta:name="OVERHEIDop.versieInformatie"/>
  </office:meta>
</office:document-meta>
</file>