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sparing binnenmuur begane grond, Oosterkerkstraat 80 2312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359</text:p>
            <text:p text:style-name="common-al">
            <text:span text:style-name="nadrukvet">Ingekomen:</text:span> 24-02-2024</text:p>
            <text:p text:style-name="common-al">
            <text:span text:style-name="nadrukvet">Locatie:</text:span> Oosterkerkstraat 80 2312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359" xlink:type="simple">publicatiesomgevingsvergunningen@leiden.nl</text:a> de volgende gegevens:</text:p>
            <text:p text:style-name="common-al">-het kenmerk van de aanvraag: Z/24/3647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4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359</meta:user-defined>
    <meta:user-defined meta:name="DCTERMS.abstract">maken sparing binnenmuur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sparing binnenmuur begane grond, Oosterkerkstraat 80 2312SN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83_Samenvatting|exb-2024-8386</meta:user-defined>
    <meta:user-defined meta:name="OVERHEIDop.publicationIssue">91463</meta:user-defined>
    <meta:user-defined meta:name="OVERHEIDop.GmbID/DC.identifier">gmb-2024-91463</meta:user-defined>
    <meta:user-defined meta:name="OVERHEIDop.versieInformatie"/>
  </office:meta>
</office:document-meta>
</file>