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beschikking Wabo Brouwerskampweg 19-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vergunning Wet algemene bepalingen omgevingsrecht ontvangen van een vissenkwekerij, Brouwerskampweg 19-21, 5691 PN Son en Breugel. </text:p>
            <text:p text:style-name="common-al">De aanvraag gaat over een revisievergunning voor de activiteit milieu.</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28 februari 2024 tot en met 9 april 2024 ter inzage bij de publieksbalie van het gemeentehuis aan het Raadhuisplein 1 tijdens de openingsuren. </text:p>
            <text:p text:style-name="common-al">Voor vragen of opmerkingen kunt u contact opnemen met de Omgevingsdienst Zuidoost-Brabant, tel. (088) 3690369 of info@odzob.nl.</text:p>
            <text:p text:style-name="common-al">Iedereen kan tot en met 9 april 2024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last-al">Aan deze procedure is het kenmerk Z-2023-003750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146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6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6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Uitgebreide procedure ontwerpbeschikking Wabo Brouwerskampweg 19-21</meta:user-defined>
    <meta:user-defined meta:name="DCTERMS.W3CDTF/DCTERMS.available">2024-02-28</meta:user-defined>
    <meta:user-defined meta:name="DCTERMS.W3CDTF/OVERHEIDop.jaargang">2024</meta:user-defined>
    <meta:user-defined meta:name="OVERHEIDop.publicationIssue">91460</meta:user-defined>
    <meta:user-defined meta:name="OVERHEIDop.GmbID/DC.identifier">gmb-2024-91460</meta:user-defined>
    <meta:user-defined meta:name="OVERHEIDop.versieInformatie"/>
  </office:meta>
</office:document-meta>
</file>