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Seringenlaan 50 i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kapel voor en achter aan Seringenlaan 50, 4651 KT Steenbergen</text:span>
          </text:p>
            <text:p text:style-name="common-al">De gemeente Steenbergen heeft een aanvraag voor een omgevingsvergunning ontvangen. </text:p>
            <text:p text:style-name="common-al">De vergunning is aangevraagd voor Dakkapel voor en achter voor het perceel gelegen aan Seringenlaan 50, 4651 KT Steenberg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2-2024. De gemeente neemt daarover waarschijnlijk over 8 weken een besluit. 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Officiële bekendmakingen</text:span>
          </text:p>
            <text:p text:style-name="common-al">Wilt u op de hoogte worden gesteld als er een nieuwe publicaties verschijnt? </text:p>
            <text:p text:style-name="common-al">Abonneert u zichzelf op bekendmakingen via <text:a xlink:href="https://zoek.officielebekendmakingen.nl/mijnabonnementen/registreren " xlink:type="simple">deze site </text:a>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914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200000631</meta:user-defined>
    <dc:language>nl</dc:language>
    <meta:user-defined meta:name="OVERHEIDop.locatietype/OVERHEIDop.gebiedsmarkering">Punt</meta:user-defined>
    <meta:user-defined meta:name="DC.title">Nieuwe aanvraag omgevingsvergunning Seringenlaan 50 in Steenber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59</meta:user-defined>
    <meta:user-defined meta:name="OVERHEIDop.GmbID/DC.identifier">gmb-2024-91459</meta:user-defined>
    <meta:user-defined meta:name="OVERHEIDop.versieInformatie"/>
  </office:meta>
</office:document-meta>
</file>