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Fraxinus Excelsior (Westhof's glorie)) op de locatie Schenkeldijk t.h.v nr 473    Dordrecht zaaknummer Z-24-4405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Fraxinus Excelsior (Westhof's glorie)) op de locatie Schenkeldijk t.h.v nr 4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Fraxinus Excelsior (Westhof's glorie)) op de locatie Schenkeldijk t.h.v nr 473    Dordrecht zaaknummer Z-24-440533</meta:user-defined>
    <meta:user-defined meta:name="DCTERMS.W3CDTF/DCTERMS.available">2024-02-28</meta:user-defined>
    <meta:user-defined meta:name="DCTERMS.W3CDTF/OVERHEIDop.jaargang">2024</meta:user-defined>
    <meta:user-defined meta:name="OVERHEIDop.publicationIssue">91455</meta:user-defined>
    <meta:user-defined meta:name="OVERHEIDop.GmbID/DC.identifier">gmb-2024-91455</meta:user-defined>
    <meta:user-defined meta:name="OVERHEIDop.versieInformatie"/>
  </office:meta>
</office:document-meta>
</file>