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1-1">
      <style:table-column-properties style:rel-column-width="96*"/>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1">
      <style:table-column-properties style:rel-column-width="96*"/>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1-1">
      <style:table-column-properties style:rel-column-width="96*"/>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3-1-1">
      <style:table-column-properties style:rel-column-width="96*"/>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9">
      <text:list-level-style-bullet text:bullet-char="•" text:level="1">
        <style:list-level-properties text:min-label-width="10mm"/>
      </text:list-level-style-bullet>
    </text:list-style>
    <text:list-style style:name="id1-3-2-2-5-6-2-2-10">
      <text:list-level-style-bullet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13">
      <text:list-level-style-bullet text:bullet-char="•" text:level="1">
        <style:list-level-properties text:min-label-width="10mm"/>
      </text:list-level-style-bullet>
    </text:list-style>
    <text:list-style style:name="id1-3-2-2-5-6-2-2-14">
      <text:list-level-style-bullet text:bullet-char="•" text:level="1">
        <style:list-level-properties text:min-label-width="10mm"/>
      </text:list-level-style-bullet>
    </text:list-style>
    <text:list-style style:name="id1-3-2-2-5-6-2-2-15">
      <text:list-level-style-bullet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1-1">
      <style:table-column-properties style:rel-column-width="96*"/>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7-3-1-1">
      <style:table-column-properties style:rel-column-width="18*"/>
    </style:style>
    <style:style style:family="table-column" style:parent-style-name="colspec" style:name="id1-3-2-2-6-5-7-3-1-2">
      <style:table-column-properties style:rel-column-width="26*"/>
    </style:style>
    <style:style style:family="table-column" style:parent-style-name="colspec" style:name="id1-3-2-2-6-5-7-3-1-3">
      <style:table-column-properties style:rel-column-width="28*"/>
    </style: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1-1">
      <style:table-column-properties style:rel-column-width="96*"/>
    </style: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1-1">
      <style:table-column-properties style:rel-column-width="96*"/>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9-2-3-1-1">
      <style:table-column-properties style:rel-column-width="96*"/>
    </style: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3-1-1">
      <style:table-column-properties style:rel-column-width="96*"/>
    </style: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7-1-1">
      <style:table-column-properties style:rel-column-width="96*"/>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3-1-1">
      <style:table-column-properties style:rel-column-width="96*"/>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Meierijstad</text:p>
      <text:section text:name="regeling_id1-3-2" text:style-name="regeling">
        <text:section text:name="aanhef_id1-3-2-1" text:style-name="aanhef">
          <text:section text:name="preambule_id1-3-2-1-1" text:style-name="preambule">
            <text:p text:style-name="al">De raad van de gemeente Meierijstad wil voor de inwoners van zijn gemeente in één verordening en in begrijpelijke taal aangeven welke regels gelden voor: </text:p>
            <text:list text:style-name="id1-3-2-1-1-2">
              <text:list-item text:style-override="id1-3-2-1-1-2-1">
                <text:number>•</text:number>
                <text:p text:style-name="al">werken en participeren;</text:p>
              </text:list-item>
              <text:list-item text:style-override="id1-3-2-1-1-2-2">
                <text:number>•</text:number>
                <text:p text:style-name="al">uitkeringen;</text:p>
              </text:list-item>
              <text:list-item text:style-override="id1-3-2-1-1-2-3">
                <text:number>•</text:number>
                <text:p text:style-name="al">schuldhulpverlening;</text:p>
              </text:list-item>
              <text:list-item text:style-override="id1-3-2-1-1-2-4">
                <text:number>•</text:number>
                <text:p text:style-name="al">gezond en veilig opgroeien;</text:p>
              </text:list-item>
              <text:list-item text:style-override="id1-3-2-1-1-2-5">
                <text:number>•</text:number>
                <text:p text:style-name="al">vervoer naar school;</text:p>
              </text:list-item>
              <text:list-item text:style-override="id1-3-2-1-1-2-6">
                <text:number>•</text:number>
                <text:p text:style-name="al">wonen in een veilige en gezonde omgeving.</text:p>
              </text:list-item>
            </text:list>
            <text:p text:style-name="al">Daarom stelt de raad hierbij vast de:</text:p>
            <text:p text:style-name="al">Verordening Sociaal Domein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Waar gaat deze verordening over?</text:p>
              <text:p text:style-name="al">Deze Verordening Sociaal Domein Meierijstad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text:p>
                </text:list-item>
                <text:list-item text:style-override="id1-3-2-2-1-2-3-5">
                  <text:number>•</text:number>
                  <text:p text:style-name="al">vervoer naar school;</text:p>
                </text:list-item>
                <text:list-item text:style-override="id1-3-2-2-1-2-3-6">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1.2</text:span> Waarom deze regels? </text:p>
              <text:p text:style-name="al">In Nederland vinden we het belangrijk dat:</text:p>
              <text:list text:style-name="id1-3-2-2-1-3-3">
                <text:list-item text:style-override="id1-3-2-2-1-3-3-1">
                  <text:number>•</text:number>
                  <text:p text:style-name="al">mensen actief mee kunnen doen aan het maatschappelijk leven of aan het werk kunnen gaan;</text:p>
                </text:list-item>
                <text:list-item text:style-override="id1-3-2-2-1-3-3-2">
                  <text:number>•</text:number>
                  <text:p text:style-name="al">mensen een inkomen hebben waarmee ze rond kunnen komen;</text:p>
                </text:list-item>
                <text:list-item text:style-override="id1-3-2-2-1-3-3-3">
                  <text:number>•</text:number>
                  <text:p text:style-name="al">mensen hun financiën op orde hebben;</text:p>
                </text:list-item>
                <text:list-item text:style-override="id1-3-2-2-1-3-3-4">
                  <text:number>•</text:number>
                  <text:p text:style-name="al">mensen een eigen huishouding kunnen voeren en voor zichzelf kunnen zorgen;</text:p>
                </text:list-item>
                <text:list-item text:style-override="id1-3-2-2-1-3-3-5">
                  <text:number>•</text:number>
                  <text:p text:style-name="al">mensen een geschikte en schone woonruimte hebben waarin zij zelfstandig en veilig kunnen wonen; </text:p>
                </text:list-item>
              </text:list>
              <text:p text:style-name="al">en</text:p>
              <text:list text:style-name="id1-3-2-2-1-3-5">
                <text:list-item text:style-override="id1-3-2-2-1-3-5-1">
                  <text:number>•</text:number>
                  <text:p text:style-name="al">kinderen gezond en veilig kunnen opgroeien en veilig naar de school kunnen gaan die bij hen past.</text:p>
                </text:list-item>
              </text:list>
            </text:section>
            <text:section text:name="artikel_id1-3-2-2-1-4" text:style-name="artikel">
              <text:p text:style-name="artikel_kop_titel"><text:span text:style-name="artikel_kop_label"/> <text:span text:style-name="artikel_kop_nr">1.3</text:span> Taak van de gemeente </text:p>
              <text:p text:style-name="al">Het is de taak van de gemeente om haar inwoners daarbij te helpen. De wetgever heeft wetten gemaakt om dit te bereiken. Het gaat om de:</text:p>
              <text:list text:style-name="id1-3-2-2-1-4-3">
                <text:list-item text:style-override="id1-3-2-2-1-4-3-1">
                  <text:number>•</text:number>
                  <text:p text:style-name="al">Participatiewet (PW), de Wet inkomensvoorziening oudere en gedeeltelijk arbeidsongeschikte werkloze werknemers (IOAW) en de Wet inkomensvoorziening oudere en gedeeltelijk arbeidsongeschikte gewezen zelfstandigen (IOAZ);</text:p>
                </text:list-item>
                <text:list-item text:style-override="id1-3-2-2-1-4-3-2">
                  <text:number>•</text:number>
                  <text:p text:style-name="al">Wet maatschappelijke ondersteuning 2015 (Wmo 2015);</text:p>
                </text:list-item>
                <text:list-item text:style-override="id1-3-2-2-1-4-3-3">
                  <text:number>•</text:number>
                  <text:p text:style-name="al">Wet gemeentelijke schuldhulpverlening (Wgs)</text:p>
                </text:list-item>
                <text:list-item text:style-override="id1-3-2-2-1-4-3-4">
                  <text:number>•</text:number>
                  <text:p text:style-name="al">Jeugdwet; </text:p>
                </text:list-item>
                <text:list-item text:style-override="id1-3-2-2-1-4-3-5">
                  <text:number>•</text:number>
                  <text:p text:style-name="al">Wet op het primair onderwijs, de Wet op de expertisecentra en de Wet op het voortgezet onderwijs;</text:p>
                </text:list-item>
                <text:list-item text:style-override="id1-3-2-2-1-4-3-6">
                  <text:number>•</text:number>
                  <text:p text:style-name="al">Wet publieke gezondheid (Wpg). </text:p>
                </text:list-item>
              </text:list>
              <text:p text:style-name="al">De gemeente hoeft niet te ondersteunen als de inwoner geholpen kan worden op grond van een andere wet dan hierboven benoemd. Bijvoorbeeld als zorg valt onder de Zorgverzekeringswet (Zvw) of de Wet langdurige zorg (Wlz).</text:p>
              <text:p text:style-name="al">De regels in deze verordening vullen de wettelijke regels aan. Het zijn regels op hoofdlijnen die de gemeenteraad heeft vastgesteld. Soms zijn nog extra regels nodig, waarin bepaalde zaken worden uitgewerkt. Het college is bevoegd daarvoor nadere regels of beleidsregels vast te stellen. Ook dat is in deze verordening geregeld.</text:p>
            </text:section>
            <text:section text:name="artikel_id1-3-2-2-1-5" text:style-name="artikel">
              <text:p text:style-name="artikel_kop_titel"><text:span text:style-name="artikel_kop_label"/> <text:span text:style-name="artikel_kop_nr">1.4</text:span> Uitgangspunten </text:p>
              <text:p text:style-name="al">De regels in deze verordening zijn geschreven vanuit een aantal uitgangspunten. De regels:</text:p>
              <text:list text:style-name="id1-3-2-2-1-5-3">
                <text:list-item text:style-override="id1-3-2-2-1-5-3-1">
                  <text:number>1.</text:number>
                  <text:p text:style-name="al">zijn bedoeld om de doelen onder punt 1.5 te realiseren en knelpunten van inwoners op te lossen;</text:p>
                </text:list-item>
                <text:list-item text:style-override="id1-3-2-2-1-5-3-2">
                  <text:number>2.</text:number>
                  <text:p text:style-name="al">zijn goed leesbaar;</text:p>
                </text:list-item>
                <text:list-item text:style-override="id1-3-2-2-1-5-3-3">
                  <text:number>3.</text:number>
                  <text:p text:style-name="al">regelen niet meer dan nodig is;</text:p>
                </text:list-item>
                <text:list-item text:style-override="id1-3-2-2-1-5-3-4">
                  <text:number>4.</text:number>
                  <text:p text:style-name="al">houden de administratieve lasten van gemeente en inwoners zo laag mogelijk;</text:p>
                </text:list-item>
                <text:list-item text:style-override="id1-3-2-2-1-5-3-5">
                  <text:number>5.</text:number>
                  <text:p text:style-name="al">kunnen goed uitgevoerd worden en zijn duidelijk voor inwoners;</text:p>
                </text:list-item>
                <text:list-item text:style-override="id1-3-2-2-1-5-3-6">
                  <text:number>6.</text:number>
                  <text:p text:style-name="al">zijn onderling afgestemd op elkaar;</text:p>
                </text:list-item>
                <text:list-item text:style-override="id1-3-2-2-1-5-3-7">
                  <text:number>7.</text:number>
                  <text:p text:style-name="al">respecteren de wettelijke regels, maar wijken daar soms vanaf als dat nodig is om de doelen van de wetgever te realiseren of belangrijke internationale regels na te komen;</text:p>
                </text:list-item>
                <text:list-item text:style-override="id1-3-2-2-1-5-3-8">
                  <text:number>8.</text:number>
                  <text:p text:style-name="al">passen bij de werkwijze van de gemeente om samen met de inwoner te kijken wat er nodig is en of dit past binnen de grondwaarden (doelen) van (een van de) verschillende wetten (‘werken volgens de bedoeling’).</text:p>
                </text:list-item>
              </text:list>
              <text:p text:style-name="al">In hoofdstuk 9 staat uitgebreid beschreven hoe de gemeente en de inwoner met elkaar omgaan.</text:p>
            </text:section>
            <text:section text:name="artikel_id1-3-2-2-1-6" text:style-name="artikel">
              <text:p text:style-name="artikel_kop_titel"><text:span text:style-name="artikel_kop_label"/> <text:span text:style-name="artikel_kop_nr">1.5</text:span> Kerndoel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doelen:</text:p>
              <text:list text:style-name="id1-3-2-2-1-6-3">
                <text:list-item text:style-override="id1-3-2-2-1-6-3-1">
                  <text:number>1.</text:number>
                  <text:p text:style-name="al">De inwoner staat centraal.</text:p>
                </text:list-item>
                <text:list-item text:style-override="id1-3-2-2-1-6-3-2">
                  <text:number>2.</text:number>
                  <text:p text:style-name="al">Inwoners zijn in de eerste plaats zelf verantwoordelijk om de genoemde doelen te realiseren.</text:p>
                </text:list-item>
                <text:list-item text:style-override="id1-3-2-2-1-6-3-3">
                  <text:number>3.</text:number>
                  <text:p text:style-name="al">De gemeente versterkt de zelfredzaamheid van de inwoners. </text:p>
                </text:list-item>
                <text:list-item text:style-override="id1-3-2-2-1-6-3-4">
                  <text:number>4.</text:number>
                  <text:p text:style-name="al">De gemeente ondersteunt waar dat nodig is en stimuleert inwoners om zelf oplossingen te vinden voor problemen, bijvoorbeeld met hulp van familie, vrienden en bekenden (het sociale netwerk).</text:p>
                </text:list-item>
                <text:list-item text:style-override="id1-3-2-2-1-6-3-5">
                  <text:number>5.</text:number>
                  <text:p text:style-name="al">Kwetsbare groepen, zoals kinderen en inwoners met een beperking, hebben extra hulp nodig om volwaardig mee te kunnen doen aan de samenleving.</text:p>
                </text:list-item>
              </text:list>
              <text:p text:style-name="al">De begrippen die in deze verordening worden gebruikt, worden toegelicht in hoofdstuk 14.</text:p>
            </text:section>
            <text:section text:name="artikel_id1-3-2-2-1-7" text:style-name="artikel">
              <text:p text:style-name="artikel_kop_titel"><text:span text:style-name="artikel_kop_label"/> <text:span text:style-name="artikel_kop_nr">1.6</text:span> Leeswijzer</text:p>
              <text:p text:style-name="al">Als in deze verordening het woord ‘inwoner’ staat, dan vallen daar ook ouders, jongeren, studenten en werknemers onder. Waar ‘hij’ staat kan ook ‘zij’ gelezen worden. Als in deze verordening het woord ‘ouders’ staat dan vallen daar onder: pleegouders/ouders en/of hun vertegenwoordigers die in de zin van Algemene wet bestuursrecht (Awb) als belanghebbenden aangemerkt kunnen worden.</text:p>
              <text:p text:style-name="al">Alle bedragen in deze verordening zijn inclusief btw. Op genoemde bedragen kunnen in de toekomst aanpassingen van toepassing zijn op grond van bijvoorbeeld indexering of als gevolg van aanbestedingstrajecten.</text:p>
            </text:section>
            <text:section text:name="artikel_id1-3-2-2-1-8" text:style-name="artikel">
              <text:p text:style-name="artikel_kop_titel"><text:span text:style-name="artikel_kop_label"/> <text:span text:style-name="artikel_kop_nr">1.7</text:span> Verband tussen verordening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 dat artikel is gebaseerd. </text:p>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de inwoner aan de gemeente hulp kan vragen als het gaat om één of meer van de onderwerpen uit deze verordening. Beschreven wordt hoe de inwoner een hulpvraag kan stellen, hoe de gemeente ondersteuning kan geven en wat de gemeente van de inwoner verwacht. </text:p>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maakt ondersteuning makkelijk bereikbaar.</text:p>
                    </table:table-cell>
                  </table:table-row>
                  <table:table-row table:style-name="row">
                    <table:table-cell table:style-name="entry" table:number-rows-spanned="1" table:number-columns-spanned="1">
                      <text:p text:style-name="table_al">De hulpvraag van de inwoner staat centraal.</text:p>
                    </table:table-cell>
                  </table:table-row>
                  <table:table-row table:style-name="row">
                    <table:table-cell table:style-name="entry" table:number-rows-spanned="1" table:number-columns-spanned="1">
                      <text:p text:style-name="table_al">De gemeente gaat zorgvuldig om met de inwoner.</text:p>
                    </table:table-cell>
                  </table:table-row>
                  <table:table-row table:style-name="row">
                    <table:table-cell table:style-name="entry" table:number-rows-spanned="1" table:number-columns-spanned="1">
                      <text:p text:style-name="table_al">De gemeente geeft geen ondersteuning als er al een andere regeling geldt waarop de inwoner een beroep kan doen. </text:p>
                    </table:table-cell>
                  </table:table-row>
                </table:table>
                <text:p text:style-name="table_bottom"/>
              </text:section>
            </text:section>
            <text:section text:name="paragraaf_id1-3-2-2-2-3" text:style-name="paragraaf">
              <text:p text:style-name="paragraaf_kop"><text:span text:style-name="label">Paragraaf</text:span> <text:span text:style-name="nr">2.1</text:span> Melding hulpvraag bij de gemeente (Jeugdwet, Wmo, PW, IOAW, IOAZ, Wgs)</text:p>
              <text:section text:name="artikel_id1-3-2-2-2-3-2" text:style-name="artikel">
                <text:p text:style-name="artikel_kop_titel"><text:span text:style-name="artikel_kop_label">Artikel</text:span> <text:span text:style-name="artikel_kop_nr">2.1.1</text:span> Hulpvraag melden</text:p>
                <text:p text:style-name="al">Inwoners die hulp nodig hebben, kunnen zich melden bij de door de gemeente ingerichte Toegang. Deze Toegang is te vinden in 3 gebieden: Veghel, Schijndel en Sint-Oedenrode. Voor Jeugd geldt dat inwoners zich kunnen melden bij het Centrum voor Jeugd en Gezin in de gemeente. </text:p>
                <text:p text:style-name="al">De inwoner kan deze melding op verschillende manieren doen:</text:p>
                <text:list text:style-name="id1-3-2-2-2-3-2-4">
                  <text:list-item text:style-override="id1-3-2-2-2-3-2-4-1">
                    <text:number>•</text:number>
                    <text:p text:style-name="al">schriftelijk, met een brief</text:p>
                  </text:list-item>
                  <text:list-item text:style-override="id1-3-2-2-2-3-2-4-2">
                    <text:number>•</text:number>
                    <text:p text:style-name="al">mondeling, persoonlijk </text:p>
                  </text:list-item>
                  <text:list-item text:style-override="id1-3-2-2-2-3-2-4-3">
                    <text:number>•</text:number>
                    <text:p text:style-name="al">telefonisch</text:p>
                  </text:list-item>
                  <text:list-item text:style-override="id1-3-2-2-2-3-2-4-4">
                    <text:number>•</text:number>
                    <text:p text:style-name="al">digitaal (via de website) of een e-mail</text:p>
                  </text:list-item>
                </text:list>
              </text:section>
              <text:section text:name="artikel_id1-3-2-2-2-3-3" text:style-name="artikel">
                <text:p text:style-name="artikel_kop_titel"><text:span text:style-name="artikel_kop_label">Artikel</text:span> <text:span text:style-name="artikel_kop_nr">2.1.2</text:span> Uitnodiging gesprek</text:p>
                <text:list text:style-name="id1-3-2-2-2-3-3-2">
                  <text:list-item text:style-override="id1-3-2-2-2-3-3-2-1">
                    <text:number>1.</text:number>
                    <text:p text:style-name="al">Na de melding neemt de gemeente de hulpvraag van de inwoner in behandeling. De gemeente neemt binnen twee werkdagen na de melding contact op met inwoner voor een intakegesprek.</text:p>
                  </text:list-item>
                  <text:list-item text:style-override="id1-3-2-2-2-3-3-2-2">
                    <text:number>2.</text:number>
                    <text:p text:style-name="al">Na het intakegesprek kan de inwoner uitgenodigd worden voor een vervolggesprek met een medewerker. In die uitnodiging staat waar en wanneer het gesprek plaatsvindt en waarover het gesprek gaat. </text:p>
                  </text:list-item>
                  <text:list-item text:style-override="id1-3-2-2-2-3-3-2-3">
                    <text:number>3.</text:number>
                    <text:p text:style-name="al">Het gesprek kan telefonisch of digitaal plaatsvinden als dat voldoende is.</text:p>
                  </text:list-item>
                  <text:list-item text:style-override="id1-3-2-2-2-3-3-2-4">
                    <text:number>4.</text:number>
                    <text:p text:style-name="al">Ook geeft de gemeente in de uitnodiging aan dat de inwoner iemand mee mag nemen naar het gesprek om hem te ondersteunen. Dit kan een familielid, vriend of bekende zijn, maar ook een (gratis) onafhankelijk deskundige (cliëntondersteuner).</text:p>
                  </text:list-item>
                  <text:list-item text:style-override="id1-3-2-2-2-3-3-2-5">
                    <text:number>5.</text:number>
                    <text:p text:style-name="al">De gemeente wijst ook op de mogelijkheid om zelf een plan op te stellen waarin de inwoner uitlegt hoe zijn persoonlijke situatie is en wat hij wil bereiken met zijn vraag (persoonlijk plan).</text:p>
                  </text:list-item>
                </text:list>
              </text:section>
              <text:section text:name="artikel_id1-3-2-2-2-3-4" text:style-name="artikel">
                <text:p text:style-name="artikel_kop_titel"><text:span text:style-name="artikel_kop_label">Artikel</text:span> <text:span text:style-name="artikel_kop_nr">2.1.3</text:span> Gegevens </text:p>
                <text:p text:style-name="al">De gemeente verzamelt gegevens over de situatie van de inwoner die nodig zijn voor het gesprek en de beoordeling van de melding. Als het gaat om gegevens die de gemeente niet zelf kan inzien of verkrijgen, dan vraagt de gemeente aan de inwoner om die gegevens binnen een bepaalde termijn te leveren. In de uitnodiging voor het gesprek staat welke gegevens dat zijn en welke termijn er geldt. De gemeente kan ook later nog om aanvullende gegevens vragen. Hiervoor gelden dan dezelfde voorwaarden.</text:p>
              </text:section>
            </text:section>
            <text:section text:name="paragraaf_id1-3-2-2-2-4" text:style-name="paragraaf">
              <text:p text:style-name="paragraaf_kop"><text:span text:style-name="label">Paragraaf</text:span> <text:span text:style-name="nr">2.2</text:span> Gesprek na de melding (Jeugdwet, Wmo, PW, IOAW, IOAZ, Wgs, Awb)</text:p>
              <text:section text:name="artikel_id1-3-2-2-2-4-2" text:style-name="artikel">
                <text:p text:style-name="artikel_kop_titel"><text:span text:style-name="artikel_kop_label">Artikel</text:span> <text:span text:style-name="artikel_kop_nr">2.2.1</text:span> Doel en inhoud gesprek</text:p>
                <text:list text:style-name="id1-3-2-2-2-4-2-2">
                  <text:list-item text:style-override="id1-3-2-2-2-4-2-2-1">
                    <text:number>1.</text:number>
                    <text:p text:style-name="al">Het doel van het gesprek is om een goed beeld te krijgen van de hulpvraag, van het resultaat dat de inwoner wil bereiken en van zijn persoonlijke situatie.</text:p>
                  </text:list-item>
                  <text:list-item text:style-override="id1-3-2-2-2-4-2-2-2">
                    <text:number>2.</text:number>
                    <text:p text:style-name="al">In het gesprek onderzoekt een medewerker van de Toegang</text:p>
                    <text:list text:style-name="id1-3-2-2-2-4-2-2-2-3">
                      <text:list-item text:style-override="id1-3-2-2-2-4-2-2-2-3-1">
                        <text:number>a.</text:number>
                        <text:p text:style-name="al">de behoefte van de inwoner: wat is er nodig?</text:p>
                      </text:list-item>
                      <text:list-item text:style-override="id1-3-2-2-2-4-2-2-2-3-2">
                        <text:number>b.</text:number>
                        <text:p text:style-name="al">de (on)mogelijkheden van de inwoner. </text:p>
                      </text:list-item>
                      <text:list-item text:style-override="id1-3-2-2-2-4-2-2-2-3-3">
                        <text:number>c.</text:number>
                        <text:p text:style-name="al">de persoonlijke situatie van de inwoner: hoe ziet die eruit en wat betekent dit voor het gewenste resultaat?</text:p>
                      </text:list-item>
                      <text:list-item text:style-override="id1-3-2-2-2-4-2-2-2-3-4">
                        <text:number>d.</text:number>
                        <text:p text:style-name="al">wat heeft de inwoner nodig aan ondersteuning en in welke omvang?</text:p>
                      </text:list-item>
                      <text:list-item text:style-override="id1-3-2-2-2-4-2-2-2-3-5">
                        <text:number>e.</text:number>
                        <text:p text:style-name="al">in hoeverre de ondersteuning geleverd kan worden via de eigen kracht, gebruikelijke hulp, mantelzorg, hulp uit het sociale netwerk en algemene en/of voorliggende voorzieningen. Het college stelt nadere regels vast over algemene voorzieningen en gebruikelijke hulp.</text:p>
                      </text:list-item>
                      <text:list-item text:style-override="id1-3-2-2-2-4-2-2-2-3-6">
                        <text:number>f.</text:number>
                        <text:p text:style-name="al">of er contact nodig is met anderen over de persoonlijke situatie van de inwoner; hierover wordt de inwoner dan altijd geïnformeerd.</text:p>
                      </text:list-item>
                      <text:list-item text:style-override="id1-3-2-2-2-4-2-2-2-3-7">
                        <text:number>g.</text:number>
                        <text:p text:style-name="al">of een extern onafhankelijke adviseur ingeschakeld wordt voor het onderzoek; hierover wordt de inwoner dan altijd geïnformeerd.</text:p>
                      </text:list-item>
                    </text:list>
                  </text:list-item>
                  <text:list-item text:style-override="id1-3-2-2-2-4-2-2-3">
                    <text:number>3.</text:number>
                    <text:p text:style-name="al">De medewerker informeert de inwoner over de mogelijkheden die de gemeente biedt om de persoonlijke situatie van de inwoner te verbeteren. </text:p>
                  </text:list-item>
                  <text:list-item text:style-override="id1-3-2-2-2-4-2-2-4">
                    <text:number>4.</text:number>
                    <text:p text:style-name="al">Bij dit gesprek kan ook iemand aanwezig zijn om de inwoner te ondersteunen, zoals een familielid, vriend of bekende of (gratis) onafhankelijk deskundige (cliëntondersteuner).</text:p>
                  </text:list-item>
                </text:list>
              </text:section>
              <text:section text:name="artikel_id1-3-2-2-2-4-3" text:style-name="artikel">
                <text:p text:style-name="artikel_kop_titel"><text:span text:style-name="artikel_kop_label">Artikel</text:span> <text:span text:style-name="artikel_kop_nr">2.2.2</text:span> Verslag en/of plan </text:p>
                <text:list text:style-name="id1-3-2-2-2-4-3-2">
                  <text:list-item text:style-override="id1-3-2-2-2-4-3-2-1">
                    <text:number>1.</text:number>
                    <text:p text:style-name="al">Zo snel mogelijk na het gesprek maakt de medewerker een verslag en/of plan van het gesprek en de uitkomsten van het onderzoek. Opmerkingen of latere aanvullingen van de inwoner worden aan het verslag toegevoegd.</text:p>
                  </text:list-item>
                  <text:list-item text:style-override="id1-3-2-2-2-4-3-2-2">
                    <text:number>2.</text:number>
                    <text:p text:style-name="al">Als het gesprek telefonisch heeft plaatsgevonden kan er een verkort verslag worden gemaakt.</text:p>
                  </text:list-item>
                  <text:list-item text:style-override="id1-3-2-2-2-4-3-2-3">
                    <text:number>3.</text:number>
                    <text:p text:style-name="al">Als het gaat om Wmo-ondersteuning, jeugdhulp en Participatiewet stuurt de medewerker het verslag naar de inwoner, tenzij de inwoner heeft aangegeven dat hij dat niet wil. De inwoner ondertekent het verslag en stuurt dit terug naar de gemeente. Als de inwoner het niet eens is met het verslag, kan hij dat daarop aangeven. Als de inwoner ondersteuning-op-maat van de gemeente wil ontvangen, kan hij dit aangeven op het ondertekende verslag. De gemeente ziet het verslag als een aanvraag.</text:p>
                  </text:list-item>
                  <text:list-item text:style-override="id1-3-2-2-2-4-3-2-4">
                    <text:number>4.</text:number>
                    <text:p text:style-name="al">Als het om jeugdondersteuning en Wmo gaat, kan de medewerker ook tijdens het gesprek een verslag maken en daarin aangeven wat er nodig is voor de inwoner. Als de inwoner en de medewerker tijdens het gesprek samen vaststellen welke ondersteuning er nodig is, dan wordt het door de inwoner ondertekende verslag gezien als een aanvraag. </text:p>
                  </text:list-item>
                </text:list>
              </text:section>
            </text:section>
            <text:section text:name="paragraaf_id1-3-2-2-2-5" text:style-name="paragraaf">
              <text:p text:style-name="paragraaf_kop"><text:span text:style-name="label">Paragraaf</text:span> <text:span text:style-name="nr">2.3</text:span> Aanvraag (Jeugdwet, Wmo, PW, IOAW, IOAZ, Wgs, Llv, Awb)</text:p>
              <text:section text:name="structuurtekst_id1-3-2-2-2-5-2" text:style-name="structuurtekst">
                <text:p text:style-name="al">Niet elke aanvraag gaat op precies dezelfde manier. Verschillen per soort ondersteuning of wet staan hieronder beschreven in artikel 2.3.1.</text:p>
              </text:section>
              <text:section text:name="artikel_id1-3-2-2-2-5-3" text:style-name="artikel">
                <text:p text:style-name="artikel_kop_titel"><text:span text:style-name="artikel_kop_label">Artikel</text:span> <text:span text:style-name="artikel_kop_nr">2.3.1</text:span> Aanvraag</text:p>
                <text:list text:style-name="id1-3-2-2-2-5-3-2">
                  <text:list-item text:style-override="id1-3-2-2-2-5-3-2-1">
                    <text:number>1.</text:number>
                    <text:p text:style-name="al">Na de melding en het gesprek met een medewerker van de gemeentelijke Toegang, kan de inwoner een aanvraag indienen. De aanvraag kan schriftelijk (per brief) of digitaal (via de website of e-mail) worden ingediend. Het doel van de aanvraag is te bepalen of de gemeente ondersteuning gaat verlenen en zo ja, in welke vorm.</text:p>
                  </text:list-item>
                  <text:list-item text:style-override="id1-3-2-2-2-5-3-2-2">
                    <text:number>2.</text:number>
                    <text:p text:style-name="al">Een aanvraag kan zonder melding vooraf worden gedaan als het gaat om een uitkering voor inwoners van 27 jaar of ouder of om vervoer van kinderen naar school. Het gesprek met een medewerker vindt, indien nodig, plaats nadat de aanvraag is ingediend.</text:p>
                  </text:list-item>
                  <text:list-item text:style-override="id1-3-2-2-2-5-3-2-3">
                    <text:number>3.</text:number>
                    <text:p text:style-name="al">De aanvragen voor financiële tegemoetkomingen kunnen direct schriftelijk en digitaal worden gedaan. De gemeente kan besluiten dat een onderzoek en een gesprek over de hulpvraag niet nodig zijn. De aanvraag wordt dan direct afgehandeld. Alleen als er aanleiding voor is, of op verzoek van de inwoner, volgt een gesprek.</text:p>
                  </text:list-item>
                  <text:list-item text:style-override="id1-3-2-2-2-5-3-2-4">
                    <text:number>4.</text:number>
                    <text:p text:style-name="al">De inwoner dient een aanvraag in met een aanvraagformulier van de gemeente. Voor Wmo en jeugdhulp geldt dat een door de inwoner ondertekend verslag van het gesprek kan worden gezien als een aanvraagformulier voor ondersteuning.</text:p>
                  </text:list-item>
                  <text:list-item text:style-override="id1-3-2-2-2-5-3-2-5">
                    <text:number>5.</text:number>
                    <text:p text:style-name="al">De gemeente verzamelt gegevens over de situatie van de inwoner die nodig zijn voor de beoordeling van de aanvraag. Als het gaat om gegevens die de gemeente niet zelf kan inzien of verkrijgen, dan vraagt de gemeente aan de inwoner om die gegevens binnen een bepaalde termijn te leveren. De gemeente kan ook later nog om aanvullende gegevens vragen. </text:p>
                  </text:list-item>
                </text:list>
              </text:section>
              <text:section text:name="artikel_id1-3-2-2-2-5-4" text:style-name="artikel">
                <text:p text:style-name="artikel_kop_titel"><text:span text:style-name="artikel_kop_label">Artikel</text:span> <text:span text:style-name="artikel_kop_nr">2.3.2</text:span> Voorwaarden voor ondersteuning</text:p>
                <text:list text:style-name="id1-3-2-2-2-5-4-2">
                  <text:list-item text:style-override="id1-3-2-2-2-5-4-2-1">
                    <text:number>1.</text:number>
                    <text:p text:style-name="al">Als een inwoner ondersteuning aanvraagt, dan gelden in ieder geval de volgende voorwaarden:</text:p>
                    <text:list text:style-name="id1-3-2-2-2-5-4-2-1-3">
                      <text:list-item text:style-override="id1-3-2-2-2-5-4-2-1-3-1">
                        <text:number>a.</text:number>
                        <text:p text:style-name="al">de ondersteuning is noodzakelijk om (één van) de doelen van de in 1.1 genoemde wetten te bereiken;</text:p>
                      </text:list-item>
                      <text:list-item text:style-override="id1-3-2-2-2-5-4-2-1-3-2">
                        <text:number>b.</text:number>
                        <text:p text:style-name="al">de inwoner heeft geen mogelijkheden om het gewenste resultaat op eigen kracht te bereiken. Hij kan dit resultaat ook niet bereiken met gebruikelijke hulp van huisgenoten, met hulp vanuit het sociale netwerk, algemene voorzieningen of met behulp van andere voorzieningen of organisaties; en</text:p>
                      </text:list-item>
                      <text:list-item text:style-override="id1-3-2-2-2-5-4-2-1-3-3">
                        <text:number>c.</text:number>
                        <text:p text:style-name="al">de ondersteuning past bij het gewenste resultaat en de persoonlijke situatie van de inwoner.</text:p>
                      </text:list-item>
                    </text:list>
                  </text:list-item>
                  <text:list-item text:style-override="id1-3-2-2-2-5-4-2-2">
                    <text:number>2.</text:number>
                    <text:p text:style-name="al">Voor sommige vormen van ondersteuning zijn in de wet of in deze verordening extra voorwaarden gesteld. Deze extra voorwaarden zijn opgenomen in de verschillende hoofdstukken.</text:p>
                  </text:list-item>
                  <text:list-item text:style-override="id1-3-2-2-2-5-4-2-3">
                    <text:number>3.</text:number>
                    <text:p text:style-name="al">De ondersteuning is niet duurder dan nodig is en duurt niet langer dan nodig is. De gemeente kiest daarom voor de goedkoopste voorziening die nodig is om het probleem van de inwoner langdurig te verminderen of op te lossen.</text:p>
                  </text:list-item>
                  <text:list-item text:style-override="id1-3-2-2-2-5-4-2-4">
                    <text:number>4.</text:number>
                    <text:p text:style-name="al">De gemeente kan ondersteuning weigeren als een inwoner de gevraagde ondersteuning zelf al heeft ingeroepen of gekocht, voordat de gemeente heeft besloten op een aanvraag of voordat een melding is gedaan, tenzij de gemeente daarvoor toestemming heeft gegeven.</text:p>
                  </text:list-item>
                  <text:list-item text:style-override="id1-3-2-2-2-5-4-2-5">
                    <text:number>5.</text:number>
                    <text:p text:style-name="al">De inwoner is verplicht mee te werken aan regiegesprekken als deze voor de voortgang van de ondersteuning door Toegang nodig worden gevonden</text:p>
                  </text:list-item>
                </text:list>
              </text:section>
              <text:section text:name="artikel_id1-3-2-2-2-5-5" text:style-name="artikel">
                <text:p text:style-name="artikel_kop_titel"><text:span text:style-name="artikel_kop_label">Artikel</text:span> <text:span text:style-name="artikel_kop_nr">2.3.3</text:span> Advisering </text:p>
                <text:p text:style-name="al">De gemeente kan een externe deskundige vragen om een advies. Dit advies (deskundig oordeel) betrekt de gemeente bij de beoordeling van de melding of aanvraag.</text:p>
              </text:section>
              <text:section text:name="artikel_id1-3-2-2-2-5-6" text:style-name="artikel">
                <text:p text:style-name="artikel_kop_titel"><text:span text:style-name="artikel_kop_label">Artikel</text:span> <text:span text:style-name="artikel_kop_nr">2.3.4</text:span> Beslistermijn</text:p>
                <text:list text:style-name="id1-3-2-2-2-5-6-2">
                  <text:list-item text:style-override="id1-3-2-2-2-5-6-2-1">
                    <text:number>1.</text:number>
                    <text:p text:style-name="al">De gemeente beslist zo snel mogelijk, maar in ieder geval binnen 8 weken nadat de aanvraag of melding is ontvangen.</text:p>
                  </text:list-item>
                  <text:list-item text:style-override="id1-3-2-2-2-5-6-2-2">
                    <text:number>2.</text:number>
                    <text:p text:style-name="al">De gemeente kan de termijn voor ten hoogste 8 weken verdagen.</text:p>
                  </text:list-item>
                  <text:list-item text:style-override="id1-3-2-2-2-5-6-2-3">
                    <text:number>3.</text:number>
                    <text:p text:style-name="al">In spoedeisende gevallen treft het college zo snel mogelijk een passende voorziening. Het college legt vervolgens de beslissing over de inzet van hulp in dat geval zo snel mogelijk, maar in ieder geval binnen vier weken na de start van de hulp, vast in een beschikking (besluit). </text:p>
                  </text:list-item>
                </text:list>
              </text:section>
            </text:section>
            <text:section text:name="paragraaf_id1-3-2-2-2-6" text:style-name="paragraaf">
              <text:p text:style-name="paragraaf_kop"><text:span text:style-name="label">Paragraaf</text:span> <text:span text:style-name="nr">2.4</text:span> Beslissing (Jeugdwet, Wmo, PW, IOAW, IOAZ, Wgs, Llv, Awb)</text:p>
              <text:section text:name="artikel_id1-3-2-2-2-6-2" text:style-name="artikel">
                <text:p text:style-name="artikel_kop_titel"><text:span text:style-name="artikel_kop_label">Artikel</text:span> <text:span text:style-name="artikel_kop_nr">2.4.1</text:span> Inhoud besluit </text:p>
                <text:list text:style-name="id1-3-2-2-2-6-2-2">
                  <text:list-item text:style-override="id1-3-2-2-2-6-2-2-1">
                    <text:number>1.</text:number>
                    <text:p text:style-name="al">In het besluit geeft de gemeente aan of de inwoner wel of geen ondersteuning krijgt. Als de gemeente ondersteuning geeft, staat in het besluit ook of de ondersteuning in natura (product of dienst), in de vorm van een PGB, in geld of op een andere manier wordt gegeven. (Zie voor meer uitleg hoofdstuk 8) </text:p>
                  </text:list-item>
                  <text:list-item text:style-override="id1-3-2-2-2-6-2-2-2">
                    <text:number>2.</text:number>
                    <text:p text:style-name="al">Geeft de gemeente de ondersteuning in natura, dan staat in het besluit in ieder geval:</text:p>
                    <text:list text:style-name="id1-3-2-2-2-6-2-2-2-3">
                      <text:list-item text:style-override="id1-3-2-2-2-6-2-2-2-3-1">
                        <text:number>a.</text:number>
                        <text:p text:style-name="al">wat de ondersteuning inhoudt en waarvoor de ondersteuning bedoeld is;</text:p>
                      </text:list-item>
                      <text:list-item text:style-override="id1-3-2-2-2-6-2-2-2-3-2">
                        <text:number>b.</text:number>
                        <text:p text:style-name="al">wanneer de ondersteuning ingaat en hoe lang de ondersteuning duurt; en</text:p>
                      </text:list-item>
                      <text:list-item text:style-override="id1-3-2-2-2-6-2-2-2-3-3">
                        <text:number>c.</text:number>
                        <text:p text:style-name="al">welke voorwaarden en verplichtingen er voor de ondersteuning gelden.</text:p>
                      </text:list-item>
                    </text:list>
                  </text:list-item>
                  <text:list-item text:style-override="id1-3-2-2-2-6-2-2-3">
                    <text:number>3.</text:number>
                    <text:p text:style-name="al">Geeft de gemeente de ondersteuning in de vorm van een PGB, dan staat in het besluit in ieder geval :</text:p>
                    <text:list text:style-name="id1-3-2-2-2-6-2-2-3-3">
                      <text:list-item text:style-override="id1-3-2-2-2-6-2-2-3-3-1">
                        <text:number>a.</text:number>
                        <text:p text:style-name="al">waarvoor het PGB bedoeld is;</text:p>
                      </text:list-item>
                      <text:list-item text:style-override="id1-3-2-2-2-6-2-2-3-3-2">
                        <text:number>b.</text:number>
                        <text:p text:style-name="al">hoe hoog het PGB is en hoe dit berekend is;</text:p>
                      </text:list-item>
                      <text:list-item text:style-override="id1-3-2-2-2-6-2-2-3-3-3">
                        <text:number>c.</text:number>
                        <text:p text:style-name="al">wanneer het PGB ingaat en wanneer het PGB eindigt;</text:p>
                      </text:list-item>
                      <text:list-item text:style-override="id1-3-2-2-2-6-2-2-3-3-4">
                        <text:number>d.</text:number>
                        <text:p text:style-name="al">hoe de besteding van het PGB verantwoord moet worden; en</text:p>
                      </text:list-item>
                      <text:list-item text:style-override="id1-3-2-2-2-6-2-2-3-3-5">
                        <text:number>e.</text:number>
                        <text:p text:style-name="al">welke voorwaarden en verplichtingen er voor het PGB gelden.</text:p>
                      </text:list-item>
                    </text:list>
                  </text:list-item>
                  <text:list-item text:style-override="id1-3-2-2-2-6-2-2-4">
                    <text:number>4.</text:number>
                    <text:p text:style-name="al">Geeft de gemeente ondersteuning in de vorm van geld, dan staat in het besluit in ieder geval :</text:p>
                    <text:list text:style-name="id1-3-2-2-2-6-2-2-4-3">
                      <text:list-item text:style-override="id1-3-2-2-2-6-2-2-4-3-1">
                        <text:number>a.</text:number>
                        <text:p text:style-name="al">voor welk doel het geld wordt gegeven;</text:p>
                      </text:list-item>
                      <text:list-item text:style-override="id1-3-2-2-2-6-2-2-4-3-2">
                        <text:number>b.</text:number>
                        <text:p text:style-name="al">wanneer het geld wordt betaald;</text:p>
                      </text:list-item>
                      <text:list-item text:style-override="id1-3-2-2-2-6-2-2-4-3-3">
                        <text:number>c.</text:number>
                        <text:p text:style-name="al">hoe vaak het geld wordt betaald; en</text:p>
                      </text:list-item>
                      <text:list-item text:style-override="id1-3-2-2-2-6-2-2-4-3-4">
                        <text:number>d.</text:number>
                        <text:p text:style-name="al">welke voorwaarden en verplichtingen er gelden voor het uitgeven van het geld.</text:p>
                      </text:list-item>
                    </text:list>
                  </text:list-item>
                  <text:list-item text:style-override="id1-3-2-2-2-6-2-2-5">
                    <text:number>5.</text:number>
                    <text:p text:style-name="al">Voor Jeugd en Wmo geldt dat het recht op hulp vervalt als de inwoner niet binnen 6 maanden na het besluit begint met het gebruikmaken van de hulp, tenzij dit de inwoner niet te verwijten valt. Deze voorwaarde wordt ook in het besluit opgenomen.</text:p>
                  </text:list-item>
                </text:list>
              </text:section>
            </text:section>
            <text:section text:name="paragraaf_id1-3-2-2-2-7" text:style-name="paragraaf">
              <text:p text:style-name="paragraaf_kop"><text:span text:style-name="label">Paragraaf</text:span> <text:span text:style-name="nr">2.5</text:span> Uitzonderingen</text:p>
              <text:section text:name="artikel_id1-3-2-2-2-7-2" text:style-name="artikel">
                <text:p text:style-name="artikel_kop_titel"><text:span text:style-name="artikel_kop_label">Artikel</text:span> <text:span text:style-name="artikel_kop_nr">2.5.1</text:span> Jeugdhulp via arts en anderen (Jeugdwet, Awb)</text:p>
                <text:list text:style-name="id1-3-2-2-2-7-2-2">
                  <text:list-item text:style-override="id1-3-2-2-2-7-2-2-1">
                    <text:number>1.</text:number>
                    <text:p text:style-name="al">De gemeente zorgt ervoor dat de jongere jeugdhulp krijgt als de huisarts, jeugdarts, medisch specialist, gecertificeerde instelling of jeugdreclassering de jongere doorverwijst naar een jeugdhulpaanbieder. Voor deze ondersteuning gelden dezelfde voorwaarden en kwaliteitseisen voor jeugdhulpaanbieders die opgenomen zijn in het Productenboek Inkoop Gespecialiseerde Jeugdhulp Regio Noordoost Brabant van het betreffende jaar.</text:p>
                  </text:list-item>
                  <text:list-item text:style-override="id1-3-2-2-2-7-2-2-2">
                    <text:number>2.</text:number>
                    <text:p text:style-name="al">Als een jeugdige zich bij een jeugdhulpaanbieder meldt met een verwijzing, niet via de gemeentelijke toegang, dan beoordeelt de jeugdhulpaanbieder in lijn met deze verwijzing inhoudelijk welke product(en) de jeugdige precies nodig heeft, met welke frequentie en voor hoe lang (de duur en de omvang). De jeugdhulpaanbieder past bij de genoemde beoordeling en bepaling van de inhoud van het product de werkwijze toe zoals de gemeentelijke toegang deze toepast zoals beschreven in het bovengenoemde productenboek en de bijbehorende werkinstructie.</text:p>
                  </text:list-item>
                  <text:list-item text:style-override="id1-3-2-2-2-7-2-2-3">
                    <text:number>3.</text:number>
                    <text:p text:style-name="al">Als de jongere of zijn ouders daar om vragen, stuurt de gemeente hem/hen een brief met daarin het besluit over de jeugdhulp. Voor dit besluit gelden dezelfde rechten en plichten als het besluit na een aanvraag bij de gemeente zelf.</text:p>
                  </text:list-item>
                </text:list>
              </text:section>
              <text:section text:name="artikel_id1-3-2-2-2-7-3" text:style-name="artikel">
                <text:p text:style-name="artikel_kop_titel"><text:span text:style-name="artikel_kop_label">Artikel</text:span> <text:span text:style-name="artikel_kop_nr">2.5.2</text:span> Spoedeisende gevallen (Jeugdwet, Wmo, PW, Llv, Wgs)</text:p>
                <text:list text:style-name="id1-3-2-2-2-7-3-2">
                  <text:list-item text:style-override="id1-3-2-2-2-7-3-2-1">
                    <text:number>1.</text:number>
                    <text:p text:style-name="al">In spoedeisende gevallen zorgt de gemeente ervoor dat de inwoner de ondersteuning krijgt die volgens de gemeente nodig is. De gemeente kan dan afwijken van de normale procedure als dat nodig is. Het kan gaan om de volgende (tijdelijke) ondersteuning in afwachting van een onderzoek van de gemeente:</text:p>
                    <text:list text:style-name="id1-3-2-2-2-7-3-2-1-3">
                      <text:list-item text:style-override="id1-3-2-2-2-7-3-2-1-3-1">
                        <text:number>a.</text:number>
                        <text:p text:style-name="al">het bieden van ondersteuning en zorg aan ouders en hun kinderen;</text:p>
                      </text:list-item>
                      <text:list-item text:style-override="id1-3-2-2-2-7-3-2-1-3-2">
                        <text:number>b.</text:number>
                        <text:p text:style-name="al">het vragen van een machtiging aan de kinderrechter voor uithuisplaatsing of gesloten jeugdhulp;</text:p>
                      </text:list-item>
                      <text:list-item text:style-override="id1-3-2-2-2-7-3-2-1-3-3">
                        <text:number>c.</text:number>
                        <text:p text:style-name="al">het bieden van een voorziening voor maatschappelijke ondersteuning;</text:p>
                      </text:list-item>
                      <text:list-item text:style-override="id1-3-2-2-2-7-3-2-1-3-4">
                        <text:number>d.</text:number>
                        <text:p text:style-name="al">schuldhulpverlening;</text:p>
                      </text:list-item>
                      <text:list-item text:style-override="id1-3-2-2-2-7-3-2-1-3-5">
                        <text:number>e.</text:number>
                        <text:p text:style-name="al">vervoer van en naar school (vervoersvoorziening gaat op zijn vroegst in op de dag van de aanvraag); </text:p>
                      </text:list-item>
                      <text:list-item text:style-override="id1-3-2-2-2-7-3-2-1-3-6">
                        <text:number>f.</text:number>
                        <text:p text:style-name="al">het verstrekken van een voorschot op een uitkering die nog niet is toegekend.</text:p>
                      </text:list-item>
                    </text:list>
                  </text:list-item>
                  <text:list-item text:style-override="id1-3-2-2-2-7-3-2-2">
                    <text:number>2.</text:number>
                    <text:p text:style-name="al">Er is sprake van een spoedeisend geval als de uitkomst van de normale procedure voor een aanvraag om ondersteuning niet afgewacht kan worden.</text:p>
                  </text:list-item>
                  <text:list-item text:style-override="id1-3-2-2-2-7-3-2-3">
                    <text:number>3.</text:number>
                    <text:p text:style-name="al">Voor Jeugd geldt dat deze hulp buiten kantoortijden loopt via de Crisisdienst van Jeugdbescherming Brabant of GGZ en een maximale termijn heeft van 4 weken. Na deze 4 weken of zoveel eerder als mogelijk volgt dan alsnog een ‘gewoon’ besluit. </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die een uitkering hebben en kunnen werken, worden geholpen bij het vinden van een duurzaam en passend werk, bij voorkeur in een reguliere en betaalde baan. Als betaald werk niet haalbaar is, dan wordt gekeken op welke wijze participeren aan de samenleving mogelijk is. De gemeente kan helpen door het inzetten van zogenaamde voorzieningen. Welke ondersteuning dat kan zijn, staat in dit hoofdstuk. Dit hoofdstuk gaat verder over de tegenprestatie die kan worden gevraagd en over meedoen aan activiteiten in de samenleving voor inwoners met een beperking of een psychisch/psychosociaal probleem. Het is belangrijk dat deze inwoners ook volwaardig kunnen meedoen en dat hun positie in de samenleving verbetert.</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inwoner wordt zo goed mogelijk naar duurzaam, passend werk of participatie geleid.</text:p>
                    </table:table-cell>
                  </table:table-row>
                  <table:table-row table:style-name="row">
                    <table:table-cell table:style-name="entry" table:number-rows-spanned="1" table:number-columns-spanned="1">
                      <text:p text:style-name="table_al">Betaald werk gaat voor onbetaald werk en inkomensondersteuning van de gemeente.</text:p>
                    </table:table-cell>
                  </table:table-row>
                  <table:table-row table:style-name="row">
                    <table:table-cell table:style-name="entry" table:number-rows-spanned="1" table:number-columns-spanned="1">
                      <text:p text:style-name="table_al">Iedereen doet mee aan de samenleving.</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Doelgroepen (PW, IOAW, IOAZ)</text:p>
                <text:p text:style-name="al">De gemeente ondersteunt de volgende groepen inwoners op weg naar werk en participatie:</text:p>
                <text:list text:style-name="id1-3-2-2-3-3-2-3">
                  <text:list-item text:style-override="id1-3-2-2-3-3-2-3-1">
                    <text:number>1.</text:number>
                    <text:p text:style-name="al">Inwoners met een gemeentelijke uitkering die niet op eigen kracht en met de hulp van het sociale netwerk, uitzendbureaus en andere organisaties de weg naar werk kunnen vinden;</text:p>
                  </text:list-item>
                  <text:list-item text:style-override="id1-3-2-2-3-3-2-3-2">
                    <text:number>2.</text:number>
                    <text:p text:style-name="al">Inwoners die geen ondersteuning kunnen krijgen van andere instanties, zoals UWV, SVB of werkgevers. Per hulpvraag beoordeelt de gemeente of er ondersteuning kan worden gegeven;</text:p>
                  </text:list-item>
                  <text:list-item text:style-override="id1-3-2-2-3-3-2-3-3">
                    <text:number>3.</text:number>
                    <text:p text:style-name="al">Jongeren tot 27 jaar die geen werk en geen havo-diploma, vwo-diploma of mbo-diploma vanaf niveau 2 hebben (startkwalificatie). De gemeente helpt hen een passende opleiding, traject of passend werk te vinden of leidt hen naar hulpverlening of zorg.</text:p>
                  </text:list-item>
                </text:list>
              </text:section>
              <text:section text:name="artikel_id1-3-2-2-3-3-3" text:style-name="artikel">
                <text:p text:style-name="artikel_kop_titel"><text:span text:style-name="artikel_kop_label">Artikel</text:span> <text:span text:style-name="artikel_kop_nr">3.1.2</text:span> Samenwerking (PW, IOAW, IOAZ)</text:p>
                <text:list text:style-name="id1-3-2-2-3-3-3-2">
                  <text:list-item text:style-override="id1-3-2-2-3-3-3-2-1">
                    <text:number>1.</text:number>
                    <text:p text:style-name="al">De gemeente werkt samen met UWV, gemeenten in de regio en andere organisaties om inwoners te ondersteunen bij het vinden van passend werk of werk.</text:p>
                  </text:list-item>
                  <text:list-item text:style-override="id1-3-2-2-3-3-3-2-2">
                    <text:number>2.</text:number>
                    <text:p text:style-name="al">De gemeente ondersteunt werkgevers die inwoners, die onder de doelgroep van de gemeente vallen, werk aanbieden.</text:p>
                  </text:list-item>
                </text:list>
              </text:section>
              <text:section text:name="artikel_id1-3-2-2-3-3-4" text:style-name="artikel">
                <text:p text:style-name="artikel_kop_titel"><text:span text:style-name="artikel_kop_label">Artikel</text:span> <text:span text:style-name="artikel_kop_nr">3.1.3</text:span> Budget</text:p>
                <text:p text:style-name="al">De gemeente kan voor de verschillende soorten voorzieningen budgetplafonds vaststellen. Een budgetplafond is het maximale bedrag dat de gemeente aan een bepaalde soort voorziening uitgeeft. Voor wettelijke loonkostensubsidie en beschut werk kan geen budgetplafond worden vastgesteld.</text:p>
              </text:section>
              <text:section text:name="artikel_id1-3-2-2-3-3-5" text:style-name="artikel">
                <text:p text:style-name="artikel_kop_titel"><text:span text:style-name="artikel_kop_label">Artikel</text:span> <text:span text:style-name="artikel_kop_nr">3.1.4</text:span> Voorzieningen (PW, IOAW, IOAZ)</text:p>
                <text:list text:style-name="id1-3-2-2-3-3-5-2">
                  <text:list-item text:style-override="id1-3-2-2-3-3-5-2-1">
                    <text:number>1.</text:number>
                    <text:p text:style-name="al">De gemeente stemt de hulp aan de inwoner af op zijn positie op de arbeidsmarkt. </text:p>
                  </text:list-item>
                  <text:list-item text:style-override="id1-3-2-2-3-3-5-2-2">
                    <text:number>2.</text:number>
                    <text:p text:style-name="al">De gemeente biedt ondersteuning aan in de vorm van voorzieningen. Het doel daarvan is het vinden of behouden van passend werk of participatie. </text:p>
                  </text:list-item>
                  <text:list-item text:style-override="id1-3-2-2-3-3-5-2-3">
                    <text:number>3.</text:number>
                    <text:p text:style-name="al">De gemeente beoordeelt per persoon welke voorziening wordt ingezet en voor hoe lang. Daarbij kijkt de gemeente naar een aantal zaken, zoals de omstandigheden van de inwoner, zijn eventuele beperkingen, de zorg voor kinderen, mantelzorg, wettelijke verplichtingen en of er bij de gemeente voldoende budget beschikbaar is.</text:p>
                  </text:list-item>
                  <text:list-item text:style-override="id1-3-2-2-3-3-5-2-4">
                    <text:number>4.</text:number>
                    <text:p text:style-name="al">In een plan van aanpak legt de gemeente vast welke ondersteuning de inwoner krijgt en wat van belang is voor die ondersteuning. Ook wordt vastgelegd welke afspraken er met de inwoner zijn gemaakt over de ondersteuning en over wat de inwoner zelf doet om eerder aan werk te komen.</text:p>
                  </text:list-item>
                </text:list>
              </text:section>
            </text:section>
            <text:section text:name="paragraaf_id1-3-2-2-3-4" text:style-name="paragraaf">
              <text:p text:style-name="paragraaf_kop"><text:span text:style-name="label">Paragraaf</text:span> <text:span text:style-name="nr">3.2</text:span> Voorzieningen algemene bepalingen </text:p>
              <text:section text:name="artikel_id1-3-2-2-3-4-2" text:style-name="artikel">
                <text:p text:style-name="artikel_kop_titel"><text:span text:style-name="artikel_kop_label">Artikel</text:span> <text:span text:style-name="artikel_kop_nr">3.2.1</text:span> Beschut werk (PW)</text:p>
                <text:list text:style-name="id1-3-2-2-3-4-2-2">
                  <text:list-item text:style-override="id1-3-2-2-3-4-2-2-1">
                    <text:number>1.</text:number>
                    <text:p text:style-name="al">De gemeente biedt een inwoner een beschutte werkplek aan als het door UWV is vastgesteld dat deze inwoner alleen kan werken als het werk en de werkplek zijn aangepast aan de mogelijkheden van die inwoner. Daarbij gelden de voorwaarden die in de Participatiewet zijn genoemd.</text:p>
                  </text:list-item>
                  <text:list-item text:style-override="id1-3-2-2-3-4-2-2-2">
                    <text:number>2.</text:number>
                    <text:p text:style-name="al">Het doel van beschut werk is om inwoners die alleen onder aangepaste omstandigheden kunnen werken een veilige werkplek te bieden.</text:p>
                  </text:list-item>
                  <text:list-item text:style-override="id1-3-2-2-3-4-2-2-3">
                    <text:number>3.</text:number>
                    <text:p text:style-name="al">De gemeente zet zich ervoor in dat het aantal beschutte werkplekken dat de gemeente volgens het rijk jaarlijks moet realiseren, gerealiseerd wordt.</text:p>
                  </text:list-item>
                  <text:list-item text:style-override="id1-3-2-2-3-4-2-2-4">
                    <text:number>4.</text:number>
                    <text:p text:style-name="al">De gemeente biedt de volgende voorzieningen aan, zodat een inwoner beschut kan werken: </text:p>
                    <text:list text:style-name="id1-3-2-2-3-4-2-2-4-3">
                      <text:list-item text:style-override="id1-3-2-2-3-4-2-2-4-3-1">
                        <text:number>a.</text:number>
                        <text:p text:style-name="al">aanpassing van de werkplek of de werkomgeving;</text:p>
                      </text:list-item>
                      <text:list-item text:style-override="id1-3-2-2-3-4-2-2-4-3-2">
                        <text:number>b.</text:number>
                        <text:p text:style-name="al">uitsplitsing van taken;</text:p>
                      </text:list-item>
                      <text:list-item text:style-override="id1-3-2-2-3-4-2-2-4-3-3">
                        <text:number>c.</text:number>
                        <text:p text:style-name="al">aanpassingen in het werktempo, de werktijden of de werkbegeleiding.</text:p>
                      </text:list-item>
                    </text:list>
                  </text:list-item>
                  <text:list-item text:style-override="id1-3-2-2-3-4-2-2-5">
                    <text:number>5.</text:number>
                    <text:p text:style-name="al">De gemeente kan inwoners, die in aanmerking komen voor beschut werk, voorzieningen aanbieden die de stap naar beschut werk makkelijker maken. Het gaat om de volgende voorzieningen:</text:p>
                    <text:list text:style-name="id1-3-2-2-3-4-2-2-5-3">
                      <text:list-item text:style-override="id1-3-2-2-3-4-2-2-5-3-1">
                        <text:number>a.</text:number>
                        <text:p text:style-name="al">Ontwikkelingsgerichte arbeidsmatige dagbesteding; (begrippenlijst)</text:p>
                      </text:list-item>
                      <text:list-item text:style-override="id1-3-2-2-3-4-2-2-5-3-2">
                        <text:number>b.</text:number>
                        <text:p text:style-name="al">sociale activering;</text:p>
                      </text:list-item>
                      <text:list-item text:style-override="id1-3-2-2-3-4-2-2-5-3-3">
                        <text:number>c.</text:number>
                        <text:p text:style-name="al">scholing;</text:p>
                      </text:list-item>
                      <text:list-item text:style-override="id1-3-2-2-3-4-2-2-5-3-4">
                        <text:number>d.</text:number>
                        <text:p text:style-name="al">Persoonlijke ondersteuning;</text:p>
                      </text:list-item>
                      <text:list-item text:style-override="id1-3-2-2-3-4-2-2-5-3-5">
                        <text:number>e.</text:number>
                        <text:p text:style-name="al">schuldhulpverlening.</text:p>
                      </text:list-item>
                    </text:list>
                  </text:list-item>
                </text:list>
              </text:section>
              <text:section text:name="artikel_id1-3-2-2-3-4-3" text:style-name="artikel">
                <text:p text:style-name="artikel_kop_titel"><text:span text:style-name="artikel_kop_label">Artikel</text:span> <text:span text:style-name="artikel_kop_nr">3.2.2</text:span> Persoonlijke ondersteuning bij werk (PW, IOAW, IOAZ)</text:p>
                <text:list text:style-name="id1-3-2-2-3-4-3-2">
                  <text:list-item text:style-override="id1-3-2-2-3-4-3-2-1">
                    <text:number>1.</text:number>
                    <text:p text:style-name="al">De gemeente kan een inwoner die behoort tot de doelgroep persoonlijke ondersteuning aanbieden die nodig is om de stap te zetten naar betaald werk.</text:p>
                  </text:list-item>
                  <text:list-item text:style-override="id1-3-2-2-3-4-3-2-2">
                    <text:number>2.</text:number>
                    <text:p text:style-name="al">Bij de toekenning van persoonlijke ondersteuning bij werk worden de volgende voorwaarden gehanteerd:</text:p>
                    <text:list text:style-name="id1-3-2-2-3-4-3-2-2-3">
                      <text:list-item text:style-override="id1-3-2-2-3-4-3-2-2-3-1">
                        <text:number>a.</text:number>
                        <text:p text:style-name="al">De inwoner behoort tot de doelgroep van de Participatiewet en is minimaal achttien jaar oud, tenzij de inwoner VSO/PRO onderwijs heeft gevolgd; </text:p>
                      </text:list-item>
                      <text:list-item text:style-override="id1-3-2-2-3-4-3-2-2-3-2">
                        <text:number>b.</text:number>
                        <text:p text:style-name="al">De inwoner kan zonder deze vorm van ondersteuning niet aan het arbeidsproces deelnemen; </text:p>
                      </text:list-item>
                      <text:list-item text:style-override="id1-3-2-2-3-4-3-2-2-3-3">
                        <text:number>c.</text:number>
                        <text:p text:style-name="al">Het betreft geen Arbo-taak waarvoor de werkgever verantwoordelijk is;</text:p>
                      </text:list-item>
                      <text:list-item text:style-override="id1-3-2-2-3-4-3-2-2-3-4">
                        <text:number>d.</text:number>
                        <text:p text:style-name="al">De kosten van de voorzieningen (en) zijn proportioneel, dat wil zeggen dat de investering moet opwegen tegen de opbrengsten. </text:p>
                      </text:list-item>
                    </text:list>
                  </text:list-item>
                  <text:list-item text:style-override="id1-3-2-2-3-4-3-2-3">
                    <text:number>3.</text:number>
                    <text:p text:style-name="al">Een aanvraag persoonlijke ondersteuning bij werk kan worden ingediend bij de gemeente door de inwoner of zijn werkgever. </text:p>
                  </text:list-item>
                  <text:list-item text:style-override="id1-3-2-2-3-4-3-2-4">
                    <text:number>4.</text:number>
                    <text:p text:style-name="al">De gemeente bepaalt de vorm en de duur van de persoonlijke ondersteuning </text:p>
                  </text:list-item>
                </text:list>
              </text:section>
              <text:section text:name="artikel_id1-3-2-2-3-4-4" text:style-name="artikel">
                <text:p text:style-name="artikel_kop_titel"><text:span text:style-name="artikel_kop_label">Artikel</text:span> <text:span text:style-name="artikel_kop_nr">3.2.2.1</text:span> Hulp op de werkplek van een jobcoach of interne werkbegeleider </text:p>
                <text:list text:style-name="id1-3-2-2-3-4-4-2">
                  <text:list-item text:style-override="id1-3-2-2-3-4-4-2-1">
                    <text:number>1.</text:number>
                    <text:p text:style-name="al">De gemeente kan een inwoner op de werkplek een externe jobcoach aanbieden, als de inwoner extra begeleiding nodig heeft om zijn werk goed te kunnen doen. </text:p>
                  </text:list-item>
                  <text:list-item text:style-override="id1-3-2-2-3-4-4-2-2">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4-4-2-3">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nog niet bekend kon zijn. </text:p>
                  </text:list-item>
                  <text:list-item text:style-override="id1-3-2-2-3-4-4-2-4">
                    <text:number>4.</text:number>
                    <text:p text:style-name="al">Wanneer de aanvraag voor jobcoaching door de werkgever gedaan wordt, moet werknemer op de hoogte zijn van de aanvraag en instemmen met de inzet van jobcoaching of interne werkbegeleiding.</text:p>
                  </text:list-item>
                  <text:list-item text:style-override="id1-3-2-2-3-4-4-2-5">
                    <text:number>5.</text:number>
                    <text:p text:style-name="al">Het doel van de jobcoach of de interne werkbegeleider is om de werknemer te helpen zijn werk goed te doen en waar mogelijk zichzelf te ontwikkelen. </text:p>
                  </text:list-item>
                  <text:list-item text:style-override="id1-3-2-2-3-4-4-2-6">
                    <text:number>6.</text:number>
                    <text:p text:style-name="al">De jobcoach of interne werkbegeleiding stemt de leerdoelen met de werknemer en de werkgever af en legt dit vast in een plan van aanpak.</text:p>
                  </text:list-item>
                  <text:list-item text:style-override="id1-3-2-2-3-4-4-2-7">
                    <text:number>7.</text:number>
                    <text:p text:style-name="al">De gemeente stemt met de werkgever en werknemer de wijze waarop de ondersteuning wordt geboden, de intensiteit in duur en aantal uren af en legt dit vast in een beschikking aan de werkgever.</text:p>
                  </text:list-item>
                </text:list>
              </text:section>
              <text:section text:name="artikel_id1-3-2-2-3-4-5" text:style-name="artikel">
                <text:p text:style-name="artikel_kop_titel"><text:span text:style-name="artikel_kop_label">Artikel</text:span> <text:span text:style-name="artikel_kop_nr">3.2.4</text:span> Loonkostensubsidie (PW, IOAW, IOAZ, Awb)</text:p>
                <text:list text:style-name="id1-3-2-2-3-4-5-2">
                  <text:list-item text:style-override="id1-3-2-2-3-4-5-2-1">
                    <text:number>1.</text:number>
                    <text:p text:style-name="al">De gemeente kent de werkgever een wettelijke loonkostensubsidie toe als de inwoner wel kan werken, maar niet het wettelijk minimumloon kan verdienen.</text:p>
                  </text:list-item>
                  <text:list-item text:style-override="id1-3-2-2-3-4-5-2-2">
                    <text:number>2.</text:number>
                    <text:p text:style-name="al">Het doel van deze subsidie is om werkgevers te stimuleren kwetsbare inwoners in dienst te nemen en werkgevers een vergoeding te geven voor productieverlies.</text:p>
                  </text:list-item>
                  <text:list-item text:style-override="id1-3-2-2-3-4-5-2-3">
                    <text:number>3.</text:number>
                    <text:p text:style-name="al">De medewerker stelt vast of het gaat om een inwoner die niet in staat is het wettelijk minimumloon te verdienen. Om te bepalen hoe productief de inwoner op de werkplek zal zijn loonwaarde worden vastgesteld. Dit wordt gedaan door een landelijk erkende methodiek op de werkplek. De loonkostensubsidie aan de werkgever wordt op deze loonwaarde afgestemd op basis van het wettelijk minimumloon. </text:p>
                  </text:list-item>
                  <text:list-item text:style-override="id1-3-2-2-3-4-5-2-4">
                    <text:number>4.</text:number>
                    <text:p text:style-name="al">Wanneer een werkgever of werknemer een aanvraag indient , voor wettelijke loonkostensubsidie bevestigt de medewerker de aanvraag schriftelijk. Wanneer een werknemer een aanvraag indient, ontvangt de werkgever ook een bevestiging. Dit moet aangevraagd worden binnen 6 maanden na aanvang van de arbeidsovereenkomst.</text:p>
                  </text:list-item>
                  <text:list-item text:style-override="id1-3-2-2-3-4-5-2-5">
                    <text:number>5.</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de medewerker en die bepaald of het middel praktijkroute van toepassing is. . </text:p>
                  </text:list-item>
                  <text:list-item text:style-override="id1-3-2-2-3-4-5-2-6">
                    <text:number>6.</text:number>
                    <text:p text:style-name="al">De loonwaarde wordt binnen 13 weken na ontvangst van de aanvraag vastgesteld, tenzij in overleg met de werkgever  forfaitaire loonkostensubsidie wordt toegekend. Hierbij geldt dat opname in het doelgroepenregister  pas van toepassing is na een vaststellen van de loonwaarde inclusief de no-riskpolis.   </text:p>
                  </text:list-item>
                  <text:list-item text:style-override="id1-3-2-2-3-4-5-2-7">
                    <text:number>7.</text:number>
                    <text:p text:style-name="al">De gemeente gebruikt bij het verstrekken van de wettelijke loonkostensubsidie het preferente proces loonkostensubsidie (zie begrippenlijst). </text:p>
                  </text:list-item>
                </text:list>
              </text:section>
              <text:section text:name="artikel_id1-3-2-2-3-4-6" text:style-name="artikel">
                <text:p text:style-name="artikel_kop_titel"><text:span text:style-name="artikel_kop_label">Artikel</text:span> <text:span text:style-name="artikel_kop_nr">3.2.4</text:span> Proefplaats (PW, IOAW, IOAZ)</text:p>
                <text:list text:style-name="id1-3-2-2-3-4-6-2">
                  <text:list-item text:style-override="id1-3-2-2-3-4-6-2-1">
                    <text:number>1.</text:number>
                    <text:p text:style-name="al">De gemeente kan een inwoner bij wijze van proef tijdelijk en met behoud van uitkering laten werken bij een werkgever.</text:p>
                  </text:list-item>
                  <text:list-item text:style-override="id1-3-2-2-3-4-6-2-2">
                    <text:number>2.</text:number>
                    <text:p text:style-name="al">Het doel van de proefplaats is om werkgevers te helpen een beeld te krijgen van de geschiktheid van de inwoner voor het werk, maar ook om te kijken of de functie kan worden aangepast zodat deze goed bij de inwoner past.</text:p>
                  </text:list-item>
                  <text:list-item text:style-override="id1-3-2-2-3-4-6-2-3">
                    <text:number>3.</text:number>
                    <text:p text:style-name="al">Een voorwaarde is dat de proefplaats leidt tot een dienstverband van minimaal 6 maanden zonder proeftijd als de inwoner geschikt blijkt te zijn voor het werk. </text:p>
                  </text:list-item>
                  <text:list-item text:style-override="id1-3-2-2-3-4-6-2-4">
                    <text:number>4.</text:number>
                    <text:p text:style-name="al">De proefplaats is alleen mogelijk als de werkgever de inwoner goed begeleidt tijdens de proefplaatsing. Als de proefplaats niet wordt omgezet in een dienstverband legt de werkgever uit wat hij heeft gedaan om de inwoner te begeleiden en waarom de inwoner geen dienstverband krijgt.</text:p>
                  </text:list-item>
                  <text:list-item text:style-override="id1-3-2-2-3-4-6-2-5">
                    <text:number>5.</text:number>
                    <text:p text:style-name="al">Een proefplaats duurt maximaal 2 maanden met een werkweek van maximaal 40 uur per week. Deze termijn kan worden verlengd met maximaal 4 maanden als dat nodig is om een goed beeld te krijgen van de mogelijkheden van de inwoner. </text:p>
                  </text:list-item>
                  <text:list-item text:style-override="id1-3-2-2-3-4-6-2-6">
                    <text:number>6.</text:number>
                    <text:p text:style-name="al">De proefplaats wordt vastgelegd in een overeenkomst tussen de gemeente, de werkgever en de inwoner. Daarin worden het doel van de proefplaatsing opgenomen, hoe lang de proefplaats duurt, wat de werkzaamheden en de werktijden zijn en hoe de begeleiding plaatsvindt. </text:p>
                  </text:list-item>
                  <text:list-item text:style-override="id1-3-2-2-3-4-6-2-7">
                    <text:number>7.</text:number>
                    <text:p text:style-name="al">Een voorwaarde is dat het werk niet leidt tot verdringing van werknemers bij dezelfde werkgever en ook niet leidt tot oneerlijke concurrentie met andere organisaties. </text:p>
                  </text:list-item>
                  <text:list-item text:style-override="id1-3-2-2-3-4-6-2-8">
                    <text:number>8.</text:number>
                    <text:p text:style-name="al">De werkgever zorgt voor een aansprakelijkheids- en ongevallenverzekering.</text:p>
                  </text:list-item>
                  <text:list-item text:style-override="id1-3-2-2-3-4-6-2-9">
                    <text:number>9.</text:number>
                    <text:p text:style-name="al">Een proefplaats kan niet worden ingezet wanneer voor dezelfde inwoner bij de dezelfde werkgever een werkstage is ingezet. </text:p>
                  </text:list-item>
                  <text:list-item text:style-override="id1-3-2-2-3-4-6-2-10">
                    <text:number>10.</text:number>
                    <text:p text:style-name="al">De gemeente kan tijdens de proefplaatsing een loonwaardemeting uitvoeren. </text:p>
                  </text:list-item>
                  <text:list-item text:style-override="id1-3-2-2-3-4-6-2-11">
                    <text:number>11.</text:number>
                    <text:p text:style-name="al">De proefplaats wordt vastgelegd in een proefplaatsovereenkomst met daarin het doel en de duur van de proefplaats.</text:p>
                  </text:list-item>
                </text:list>
              </text:section>
              <text:section text:name="artikel_id1-3-2-2-3-4-7" text:style-name="artikel">
                <text:p text:style-name="artikel_kop_titel"><text:span text:style-name="artikel_kop_label">Artikel</text:span> <text:span text:style-name="artikel_kop_nr">3.2.5</text:span> Werkstage (PW, IOAW, IOAZ)</text:p>
                <text:list text:style-name="id1-3-2-2-3-4-7-2">
                  <text:list-item text:style-override="id1-3-2-2-3-4-7-2-1">
                    <text:number>1.</text:number>
                    <text:p text:style-name="al">De gemeente kan een inwoner die weinig kans heeft op werk, een werkstage aanbieden. Deze werkstage wordt vastgelegd in een overeenkomst tussen de gemeente, de werkgever en de inwoner.</text:p>
                  </text:list-item>
                  <text:list-item text:style-override="id1-3-2-2-3-4-7-2-2">
                    <text:number>2.</text:number>
                    <text:p text:style-name="al">Het doel van een werkstage is om inwoners, met behoud van uitkering, op een werkplek werkervaring op te laten doen en/of te leren functioneren in een werkomgeving.</text:p>
                  </text:list-item>
                  <text:list-item text:style-override="id1-3-2-2-3-4-7-2-3">
                    <text:number>3.</text:number>
                    <text:p text:style-name="al">Een voorwaarde is dat het werk niet leidt tot verdringing van andere werknemers bij dezelfde werkgever en ook niet leidt tot oneerlijke concurrentie met andere organisaties.</text:p>
                  </text:list-item>
                  <text:list-item text:style-override="id1-3-2-2-3-4-7-2-4">
                    <text:number>4.</text:number>
                    <text:p text:style-name="al">De werkstage is alleen mogelijk als de werkgever de inwoner goed begeleidt tijdens de werkstage. De werkgever zorgt ervoor dat de inwoner meer vaardigheden of kennis van het vakgebied opdoet.</text:p>
                  </text:list-item>
                  <text:list-item text:style-override="id1-3-2-2-3-4-7-2-5">
                    <text:number>5.</text:number>
                    <text:p text:style-name="al">De werkstage wordt vastgelegd in een plan van aanpak dat de gemeente in overleg met de inwoner maakt. Met de werkgever wordt een overeenkomst vastgelegd met welk doel de werkstage heeft, wat de werkzaamheden zijn, begin- en einddatum, afspraken over onkostenvergoedingen, verzekeringen en hoe de begeleiding plaatsvindt. Ook wordt vastgelegd waarom er geen sprake is van verdringing /oneerlijke concurrentie Lid 3.</text:p>
                  </text:list-item>
                  <text:list-item text:style-override="id1-3-2-2-3-4-7-2-6">
                    <text:number>6.</text:number>
                    <text:p text:style-name="al">Het aantal gewerkte uren in een werkstage bedraagt niet meer dan 40 uur per week. Een werkstage duurt maximaal 3 maanden en kan éénmalig met 3 maanden worden verlengd.</text:p>
                  </text:list-item>
                </text:list>
              </text:section>
              <text:section text:name="artikel_id1-3-2-2-3-4-8" text:style-name="artikel">
                <text:p text:style-name="artikel_kop_titel"><text:span text:style-name="artikel_kop_label">Artikel</text:span> <text:span text:style-name="artikel_kop_nr">3.2.6</text:span> Scholing (PW, IOAW, IOAZ)</text:p>
                <text:list text:style-name="id1-3-2-2-3-4-8-2">
                  <text:list-item text:style-override="id1-3-2-2-3-4-8-2-1">
                    <text:number>1.</text:number>
                    <text:p text:style-name="al">De gemeente kan een inwoner, die behoort tot de doelgroep scholing aanbieden, als die scholing nodig is om de stap naar werk voor een langere periode te maken.</text:p>
                  </text:list-item>
                  <text:list-item text:style-override="id1-3-2-2-3-4-8-2-2">
                    <text:number>2.</text:number>
                    <text:p text:style-name="al">De gemeente bepaalt de vorm en de duur van de scholing. De scholing wordt afgestemd.</text:p>
                  </text:list-item>
                  <text:list-item text:style-override="id1-3-2-2-3-4-8-2-3">
                    <text:number>3.</text:number>
                    <text:p text:style-name="al">Het scholingstraject worst vastgelegd in een plan van aanpak met daarin het doel en de duur van het scholingstraject. </text:p>
                  </text:list-item>
                </text:list>
              </text:section>
              <text:section text:name="artikel_id1-3-2-2-3-4-9" text:style-name="artikel">
                <text:p text:style-name="artikel_kop_titel"><text:span text:style-name="artikel_kop_label">Artikel</text:span> <text:span text:style-name="artikel_kop_nr">3.2.7</text:span> Indienstnemingssubsidie (PW, IOAW, IOAZ, Awb)</text:p>
                <text:list text:style-name="id1-3-2-2-3-4-9-2">
                  <text:list-item text:style-override="id1-3-2-2-3-4-9-2-1">
                    <text:number>1.</text:number>
                    <text:p text:style-name="al">De gemeente kan een werkgever die een inwoner in dienst neemt een subsidie geven.</text:p>
                  </text:list-item>
                  <text:list-item text:style-override="id1-3-2-2-3-4-9-2-2">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4-9-2-3">
                    <text:number>3.</text:number>
                    <text:p text:style-name="al">De indienstnemingssubsidie bedraagt eenmalig € 500 per kalenderjaar.</text:p>
                  </text:list-item>
                  <text:list-item text:style-override="id1-3-2-2-3-4-9-2-4">
                    <text:number>4.</text:number>
                    <text:p text:style-name="al">De werkgever moet in ieder geval voldoen aan de volgende voorwaarden:</text:p>
                    <text:list text:style-name="id1-3-2-2-3-4-9-2-4-3">
                      <text:list-item text:style-override="id1-3-2-2-3-4-9-2-4-3-1">
                        <text:number>a.</text:number>
                        <text:p text:style-name="al">de duur van de arbeidsovereenkomst bedraagt minimaal 6 maanden;</text:p>
                      </text:list-item>
                      <text:list-item text:style-override="id1-3-2-2-3-4-9-2-4-3-2">
                        <text:number>b.</text:number>
                        <text:p text:style-name="al">de werknemer ontvangt loon hoger dan de bijstandsnorm;</text:p>
                      </text:list-item>
                    </text:list>
                  </text:list-item>
                </text:list>
              </text:section>
              <text:section text:name="artikel_id1-3-2-2-3-4-10" text:style-name="artikel">
                <text:p text:style-name="artikel_kop_titel"><text:span text:style-name="artikel_kop_label">Artikel</text:span> <text:span text:style-name="artikel_kop_nr">3.2.8</text:span> Sociale activering (PW, IOAW, IOAZ)</text:p>
                <text:list text:style-name="id1-3-2-2-3-4-10-2">
                  <text:list-item text:style-override="id1-3-2-2-3-4-10-2-1">
                    <text:number>1.</text:number>
                    <text:p text:style-name="al">De gemeente kan een inwoner, die weinig kans heeft op werk, zinvolle activiteiten aanbieden die hem dichter bij werk brengen. Dit heet sociale activering. Vrijwilligerswerk is hier een voorbeeld van.</text:p>
                  </text:list-item>
                  <text:list-item text:style-override="id1-3-2-2-3-4-10-2-2">
                    <text:number>2.</text:number>
                    <text:p text:style-name="al">Het doel van sociale activering is om inwoners te helpen weer grip op hun leven te krijgen, sociale contacten op te bouwen en moeilijkheden op weg naar werk te overwinnen.</text:p>
                  </text:list-item>
                  <text:list-item text:style-override="id1-3-2-2-3-4-10-2-3">
                    <text:number>3.</text:number>
                    <text:p text:style-name="al">De gemeente biedt de activiteiten aan als hierdoor er geen verdringing op de arbeidsmarkt plaatsvindt. </text:p>
                  </text:list-item>
                  <text:list-item text:style-override="id1-3-2-2-3-4-10-2-4">
                    <text:number>4.</text:number>
                    <text:p text:style-name="al">De activiteiten worden vastgelegd in een plan van aanpak met een doel en duur van de activiteit. </text:p>
                  </text:list-item>
                </text:list>
              </text:section>
              <text:section text:name="artikel_id1-3-2-2-3-4-11" text:style-name="artikel">
                <text:p text:style-name="artikel_kop_titel"><text:span text:style-name="artikel_kop_label">Artikel</text:span> <text:span text:style-name="artikel_kop_nr">3.2.9</text:span> Ondersteuning bij beheersing Nederlandse taal (PW, IOAW, IOAZ)</text:p>
                <text:list text:style-name="id1-3-2-2-3-4-11-2">
                  <text:list-item text:style-override="id1-3-2-2-3-4-11-2-1">
                    <text:number>1.</text:number>
                    <text:p text:style-name="al">Het beheersen van de Nederlandse taal is nodig voor het vinden en behouden van een werkplek. De gemeente kan aan een inwoner die de Nederlandste taal onvoldoende beheerst een voorziening aanbieden om de taal beter te leren (referentieniveau 1F, niveau basisonderwijs).</text:p>
                  </text:list-item>
                  <text:list-item text:style-override="id1-3-2-2-3-4-11-2-2">
                    <text:number>2.</text:number>
                    <text:p text:style-name="al">Deze voorziening wordt vastgelegd in een taalplan. In het taalplan wordt in ieder geval beschreven:</text:p>
                    <text:list text:style-name="id1-3-2-2-3-4-11-2-2-3">
                      <text:list-item text:style-override="id1-3-2-2-3-4-11-2-2-3-1">
                        <text:number>a.</text:number>
                        <text:p text:style-name="al">welke vorm van ondersteuning wordt aangeboden; en</text:p>
                      </text:list-item>
                      <text:list-item text:style-override="id1-3-2-2-3-4-11-2-2-3-2">
                        <text:number>b.</text:number>
                        <text:p text:style-name="al">hoe de voortgang wordt beoordeeld.</text:p>
                      </text:list-item>
                    </text:list>
                  </text:list-item>
                </text:list>
              </text:section>
              <text:section text:name="artikel_id1-3-2-2-3-4-12" text:style-name="artikel">
                <text:p text:style-name="artikel_kop_titel"><text:span text:style-name="artikel_kop_label">Artikel</text:span> <text:span text:style-name="artikel_kop_nr">3.2.10</text:span> Kinderopvang (PW, IOAW, IOAZ, Wet kinderopvang)</text:p>
                <text:list text:style-name="id1-3-2-2-3-4-12-2">
                  <text:list-item text:style-override="id1-3-2-2-3-4-12-2-1">
                    <text:number>1.</text:number>
                    <text:p text:style-name="al">De gemeente verleent op aanvraag een bijdrage in de kosten van kinderopvang als de inwoner voldoet aan de volgende voorwaarden:</text:p>
                    <text:list text:style-name="id1-3-2-2-3-4-12-2-1-3">
                      <text:list-item text:style-override="id1-3-2-2-3-4-12-2-1-3-1">
                        <text:number>a.</text:number>
                        <text:p text:style-name="al">de inwoner heeft een gemeentelijke uitkering of een Algemene nabestaandenwet (Anw) uitkering en de kinderopvang is nodig om deel te kunnen nemen aan een activiteit van de gemeente op weg naar werk (een voorziening); of</text:p>
                      </text:list-item>
                      <text:list-item text:style-override="id1-3-2-2-3-4-12-2-1-3-2">
                        <text:number>b.</text:number>
                        <text:p text:style-name="al">de inwoner volgt een voltijd hbo- of universitaire opleiding, voortgezet onderwijs of vavo-onderwijs; of</text:p>
                      </text:list-item>
                      <text:list-item text:style-override="id1-3-2-2-3-4-12-2-1-3-3">
                        <text:number>c.</text:number>
                        <text:p text:style-name="al">er is sprake van een sociaal medische indicatie, als gevolg van lichamelijke, verstandelijke en/of psychische beperkingen van de ouder of om een dreigende ernstige ontwikkelingsachterstand van het kind op te heffen of te verminderen;</text:p>
                      </text:list-item>
                      <text:list-item text:style-override="id1-3-2-2-3-4-12-2-1-3-4">
                        <text:number>d.</text:number>
                        <text:p text:style-name="al">de kinderopvang vindt plaats in een geregistreerd kindercentrum of via een gastouderbureau.</text:p>
                      </text:list-item>
                    </text:list>
                  </text:list-item>
                  <text:list-item text:style-override="id1-3-2-2-3-4-12-2-2">
                    <text:number>2.</text:number>
                    <text:p text:style-name="al">De gemeente legt in nadere regels vast welke aanvullende voorwaarden gelden en wat de hoogte van de vergoeding is. Op de kosten wordt de kinderopvangtoeslag die door de Belastingdienst wordt verstrekt in mindering gebracht. </text:p>
                  </text:list-item>
                </text:list>
              </text:section>
            </text:section>
            <text:section text:name="paragraaf_id1-3-2-2-3-5" text:style-name="paragraaf">
              <text:p text:style-name="paragraaf_kop"><text:span text:style-name="label">Paragraaf</text:span> <text:span text:style-name="nr">3.4</text:span> Andere voorzieningen en vergoedingen</text:p>
              <text:section text:name="artikel_id1-3-2-2-3-5-2" text:style-name="artikel">
                <text:p text:style-name="artikel_kop_titel"><text:span text:style-name="artikel_kop_label">Artikel</text:span> <text:span text:style-name="artikel_kop_nr">3.4.1</text:span> Specifieke voorwaarden noodzakelijke intermediaire activiteit bij visuele of motorische handicap (PW, IOAW, IOAZ)</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3-5-3" text:style-name="artikel">
                <text:p text:style-name="artikel_kop_titel"><text:span text:style-name="artikel_kop_label">Artikel</text:span> <text:span text:style-name="artikel_kop_nr">3.4.2</text:span> Specifieke voorwaarden meeneembare voorzieningen (PW, IOAW, IOAZ)</text:p>
                <text:list text:style-name="id1-3-2-2-3-5-3-2">
                  <text:list-item text:style-override="id1-3-2-2-3-5-3-2-1">
                    <text:number>1.</text:number>
                    <text:p text:style-name="al">Het college kan een meeneembare voorziening toekennen, als dit nodig is voor de inwoner om te kunnen werken. </text:p>
                  </text:list-item>
                  <text:list-item text:style-override="id1-3-2-2-3-5-3-2-2">
                    <text:number>2.</text:number>
                    <text:p text:style-name="al">Er is geen limitatieve lijst van voorzieningen. In principe kan elk product als een meeneembare voorziening worden beschouwd als de noodzaak en meerwaarde in de werksfeer aantoonbaar is.</text:p>
                  </text:list-item>
                </text:list>
              </text:section>
              <text:section text:name="artikel_id1-3-2-2-3-5-4" text:style-name="artikel">
                <text:p text:style-name="artikel_kop_titel"><text:span text:style-name="artikel_kop_label">Artikel</text:span> <text:span text:style-name="artikel_kop_nr">3.4.3</text:span> Nazorg (PW, IOAW, IOAZ)</text:p>
                <text:p text:style-name="al">De gemeente zorgt ervoor dat de inwoner die aan het werk gaat, ondersteund en begeleid wordt als dit nodig is om het werk te kunnen doen en behouden.</text:p>
              </text:section>
            </text:section>
            <text:section text:name="paragraaf_id1-3-2-2-3-6" text:style-name="paragraaf">
              <text:p text:style-name="paragraaf_kop"><text:span text:style-name="label">Paragraaf</text:span> <text:span text:style-name="nr">3.5</text:span> Tegenprestatie (PW, IOAW, IOAZ)</text:p>
              <text:section text:name="artikel_id1-3-2-2-3-6-2" text:style-name="artikel">
                <text:p text:style-name="artikel_kop_titel"><text:span text:style-name="artikel_kop_label">Artikel</text:span> <text:span text:style-name="artikel_kop_nr">3.5.1</text:span> Doel van de tegenprestatie</text:p>
                <text:list text:style-name="id1-3-2-2-3-6-2-2">
                  <text:list-item text:style-override="id1-3-2-2-3-6-2-2-1">
                    <text:number>1.</text:number>
                    <text:p text:style-name="al">De gemeente legt een inwoner met een gemeentelijke uitkering een tegenprestatie op als deze dit een passende manier vindt voor de inwoner om iets terug te doen voor de samenleving. </text:p>
                  </text:list-item>
                  <text:list-item text:style-override="id1-3-2-2-3-6-2-2-2">
                    <text:number>2.</text:number>
                    <text:p text:style-name="al">De gemeente legt geen tegenprestatie op als:</text:p>
                  </text:list-item>
                  <text:list-item text:style-override="id1-3-2-2-3-6-2-2-3">
                    <text:number>a.</text:number>
                    <text:p text:style-name="al">er een grote kans is op betaalde arbeid. De reden hiervoor is dat de focus gericht moet zijn en blijven op betaalde werk.</text:p>
                  </text:list-item>
                  <text:list-item text:style-override="id1-3-2-2-3-6-2-2-4">
                    <text:number>b.</text:number>
                    <text:p text:style-name="al">als de inwoner mantelzorg of vrijwilligerswerk verleent en dit niet te combineren is met de tegenprestatie.</text:p>
                  </text:list-item>
                </text:list>
              </text:section>
              <text:section text:name="artikel_id1-3-2-2-3-6-3" text:style-name="artikel">
                <text:p text:style-name="artikel_kop_titel"><text:span text:style-name="artikel_kop_label">Artikel</text:span> <text:span text:style-name="artikel_kop_nr">3.5.2</text:span> Voorwaarden tegenprestatie </text:p>
                <text:list text:style-name="id1-3-2-2-3-6-3-2">
                  <text:list-item text:style-override="id1-3-2-2-3-6-3-2-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3-6-3-2-2">
                    <text:number>2.</text:number>
                    <text:p text:style-name="al">Bij het opleggen van een tegenprestatie houdt de gemeente rekening met de interesses en capaciteiten van de inwoner.</text:p>
                  </text:list-item>
                </text:list>
              </text:section>
              <text:section text:name="artikel_id1-3-2-2-3-6-4" text:style-name="artikel">
                <text:p text:style-name="artikel_kop_titel"><text:span text:style-name="artikel_kop_label">Artikel</text:span> <text:span text:style-name="artikel_kop_nr">3.5.3</text:span> Inhoud van de tegenprestatie </text:p>
                <text:list text:style-name="id1-3-2-2-3-6-4-2">
                  <text:list-item text:style-override="id1-3-2-2-3-6-4-2-1">
                    <text:number>1.</text:number>
                    <text:p text:style-name="al">De duur van de tegenprestatie wordt bepaald op basis van de individuele omstandigheden van belanghebbende met een maximale duur van 12 maanden. Hierin spelen de volgende factoren een rol:</text:p>
                  </text:list-item>
                  <text:list-item text:style-override="id1-3-2-2-3-6-4-2-2">
                    <text:number>•</text:number>
                    <text:p text:style-name="al">de persoonlijke wensen en kwaliteiten van de inwoner;</text:p>
                  </text:list-item>
                  <text:list-item text:style-override="id1-3-2-2-3-6-4-2-3">
                    <text:number>•</text:number>
                    <text:p text:style-name="al">de persoonlijke situatie en individuele omstandigheden van de inwoner;</text:p>
                  </text:list-item>
                  <text:list-item text:style-override="id1-3-2-2-3-6-4-2-4">
                    <text:number>•</text:number>
                    <text:p text:style-name="al">het arbeidsvermogen van de inwoner.</text:p>
                  </text:list-item>
                  <text:list-item text:style-override="id1-3-2-2-3-6-4-2-5">
                    <text:number>2.</text:number>
                    <text:p text:style-name="al">De omvang van de tegenprestatie wordt bepaald op basis van de individuele omstandigheden van de inwoner met een maximum van 30 uur per week.</text:p>
                  </text:list-item>
                </text:list>
              </text:section>
            </text:section>
            <text:section text:name="paragraaf_id1-3-2-2-3-7" text:style-name="paragraaf">
              <text:p text:style-name="paragraaf_kop"><text:span text:style-name="label">Paragraaf</text:span> <text:span text:style-name="nr">3.6</text:span> Meedoen in de samenleving met een beperking of een psychisch of psychosociaal probleem (Wmo)</text:p>
              <text:section text:name="structuurtekst_id1-3-2-2-3-7-2" text:style-name="structuurtekst">
                <text:p text:style-name="al">Een inwoner die vanwege een beperking of een psychisch/psychosociaal probleem hulp nodig heeft om mee te doen in de samenleving (participatie), kan op aanvraag ondersteuning-op-maat krijgen. Hij moet wel voldoen aan de voorwaarden van artikel 2.3.2 (voorwaarde voor ondersteuning) van deze verordening. De gemeente kijkt altijd of de inwoner mogelijkheden heeft om het gewenste resultaat op eigen kracht te bereiken. En of het resultaat bereikt kan worden met gebruikelijke hulp van huisgenoten, met hulp vanuit het sociale netwerk, algemene voorzieningen of met behulp van andere voorzieningen of organisaties.</text:p>
                <text:p text:style-name="al">Ook moet de ondersteuning een passende en duurzame bijdrage leveren voor de inwoner, zodat hij in staat is om mee te doen in de samenleving en zo lang mogelijk in de eigen leefomgeving kunnen blijven wonen. Hieronder staan de vormen van ondersteuning die de gemeente in ieder geval kan geven:</text:p>
                <text:list text:style-name="id1-3-2-2-3-7-2-3">
                  <text:list-item text:style-override="id1-3-2-2-3-7-2-3-1">
                    <text:number>•</text:number>
                    <text:p text:style-name="al">Groepsbegeleiding</text:p>
                  </text:list-item>
                  <text:list-item text:style-override="id1-3-2-2-3-7-2-3-2">
                    <text:number>•</text:number>
                    <text:p text:style-name="al">Individuele begeleiding</text:p>
                  </text:list-item>
                  <text:list-item text:style-override="id1-3-2-2-3-7-2-3-3">
                    <text:number>•</text:number>
                    <text:p text:style-name="al">Vervoer op Maat</text:p>
                  </text:list-item>
                  <text:list-item text:style-override="id1-3-2-2-3-7-2-3-4">
                    <text:number>•</text:number>
                    <text:p text:style-name="al">Hulpmiddelen voor vervoer</text:p>
                  </text:list-item>
                </text:list>
              </text:section>
              <text:section text:name="artikel_id1-3-2-2-3-7-3" text:style-name="artikel">
                <text:p text:style-name="artikel_kop_titel"><text:span text:style-name="artikel_kop_label">Artikel</text:span> <text:span text:style-name="artikel_kop_nr">3.6.1</text:span> Uitgangspunten</text:p>
                <text:list text:style-name="id1-3-2-2-3-7-3-2">
                  <text:list-item text:style-override="id1-3-2-2-3-7-3-2-1">
                    <text:number>a.</text:number>
                    <text:p text:style-name="al">De gemeente zet zich ervoor in dat inwoners met een beperking zo lang mogelijk kunnen meedoen in de samenleving.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list-item>
                  <text:list-item text:style-override="id1-3-2-2-3-7-3-2-2">
                    <text:number>b.</text:number>
                    <text:p text:style-name="al">Het college kan in nadere regels vaststellen op welke manier dit artikel wordt uitgevoerd.</text:p>
                  </text:list-item>
                </text:list>
              </text:section>
              <text:section text:name="artikel_id1-3-2-2-3-7-4" text:style-name="artikel">
                <text:p text:style-name="artikel_kop_titel"><text:span text:style-name="artikel_kop_label">Artikel</text:span> <text:span text:style-name="artikel_kop_nr">3.6.2</text:span> Groepsbegeleiding</text:p>
                <text:p text:style-name="al">De gemeente zorgt ervoor dat een inwoner die niet in staat is de dag goed in te vullen, ondersteuning-op-maat kan krijgen (geïndiceerde dagbesteding). De ondersteuning-op-maat houdt in dat een inwoner onder begeleiding één of meer dagdelen per week mee kan doen aan arbeidsmatige, recreatieve of andere groepsactiviteiten. Meierijstad heeft in haar wijken en dorpen veel algemene voorzieningen voor dagbesteding. De gemeente kijkt daarom altijd eerst of deze algemene voorzieningen voor dagbesteding passend zijn voor de vraag van de inwoner. Groepsbegeleiding is voorliggend aan individuele begeleiding. Bij groepsbegeleiding kan een indicatie voor vervoer gegeven worden. Dat kan alleen als de inwoner niet zelfstandig, of met behulp van het netwerk of met behulp van een algemene voorziening zich van de woning van de inwoner naar de locatie voor groepsbegeleiding kan verplaatsen. </text:p>
              </text:section>
              <text:section text:name="artikel_id1-3-2-2-3-7-5" text:style-name="artikel">
                <text:p text:style-name="artikel_kop_titel"><text:span text:style-name="artikel_kop_label">Artikel</text:span> <text:span text:style-name="artikel_kop_nr">3.6.3</text:span> Individuele begeleiding</text:p>
                <text:p text:style-name="al">De gemeente zorgt ervoor dat een inwoner die niet in staat is de normale dagelijkse activiteiten te doen, ondersteuning-op-maat kan krijgen. De ondersteuning-op-maat houdt in dat een inwoner in meerdere of mindere mate individueel begeleid wordt bij deze activiteiten (persoonlijke begeleiding). Het betekent dat de begeleider ondersteunt bij de dagelijkse gang van zaken en dat hij de inwoner ondersteunt om op een goede manier met zijn omgeving en netwerk om te gaan. De begeleider kan ook ondersteunen bij vaak terugkerende activiteiten. De begeleider neemt deze activiteiten niet volledig over, maar kan als dat nodig is wel de regie overnemen. </text:p>
              </text:section>
              <text:section text:name="artikel_id1-3-2-2-3-7-6" text:style-name="artikel">
                <text:p text:style-name="artikel_kop_titel"><text:span text:style-name="artikel_kop_label">Artikel</text:span> <text:span text:style-name="artikel_kop_nr">3.6.4</text:span> Vervoer op Maat</text:p>
                <text:list text:style-name="id1-3-2-2-3-7-6-2">
                  <text:list-item text:style-override="id1-3-2-2-3-7-6-2-1">
                    <text:number>1.</text:number>
                    <text:p text:style-name="al">De gemeente zorgt ervoor dat een inwoner die zich vanwege een beperking onvoldoende kan verplaatsen ondersteuning-op-maat kan krijgen. De ondersteuning-op-maat houdt in dat een inwoner geholpen wordt met vervoer dicht bij huis zodat hij zelfstandig kan blijven en mee kan doen met sociale, recreatieve, maatschappelijke en religieuze activiteiten. Bij het vervoer op maat gaat het om:</text:p>
                    <text:list text:style-name="id1-3-2-2-3-7-6-2-1-3">
                      <text:list-item text:style-override="id1-3-2-2-3-7-6-2-1-3-1">
                        <text:number>a.</text:number>
                        <text:p text:style-name="al">het zich verplaatsen rondom de woning;</text:p>
                      </text:list-item>
                      <text:list-item text:style-override="id1-3-2-2-3-7-6-2-1-3-2">
                        <text:number>b.</text:number>
                        <text:p text:style-name="al">het zich verplaatsen over een langere afstand dicht bij huis; of</text:p>
                      </text:list-item>
                      <text:list-item text:style-override="id1-3-2-2-3-7-6-2-1-3-3">
                        <text:number>c.</text:number>
                        <text:p text:style-name="al">het vervoer naar de plek waar de inwoner deelneemt aan een activiteit (van de gemeente) om de dag in te vullen. Uitgesloten zijn activiteiten zoals benoemd in artikel 3.6.4.2 lid f en lid g. </text:p>
                      </text:list-item>
                    </text:list>
                  </text:list-item>
                  <text:list-item text:style-override="id1-3-2-2-3-7-6-2-2">
                    <text:number>2.</text:number>
                    <text:p text:style-name="al">De gemeente kent de volgende mogelijkheden voor Vervoer op Maat:</text:p>
                    <text:p text:style-name="al">Het collectief maatwerkvervoer: het aanbieden van de mogelijkheid om te reizen met het collectief maatwerkvervoer. De inwoner komt alleen in aanmerking voor collectief maatwerkvervoer als men geen gebruik kan maken van het openbaar vervoer, men het openbaar vervoer niet kan bereiken of als lokale andere vervoersmogelijkheden niet mogelijk zijn. Voor collectief vervoer geldt het volgende:</text:p>
                    <text:list text:style-name="id1-3-2-2-3-7-6-2-2-4">
                      <text:list-item text:style-override="id1-3-2-2-3-7-6-2-2-4-1">
                        <text:number>a.</text:number>
                        <text:p text:style-name="al">Er is een kilometergrens van 2000 kilometer per jaar. Daarboven wordt niet meer vergoed;</text:p>
                      </text:list-item>
                      <text:list-item text:style-override="id1-3-2-2-3-7-6-2-2-4-2">
                        <text:number>b.</text:number>
                        <text:p text:style-name="al">Als een inwoner later in het jaar gebruik gaat maken van het collectief vervoer, wordt het aantal kilometers berekend voor de resterende dagen van het kalenderjaar (2000/ 365 x resterende aantal dagen tot en met 31 december);</text:p>
                      </text:list-item>
                      <text:list-item text:style-override="id1-3-2-2-3-7-6-2-2-4-3">
                        <text:number>c.</text:number>
                        <text:p text:style-name="al">De gestelde kilometergrenzen gelden voor ritten binnen de vervoersregio en de vastgestelde puntbestemmingen. Het college kan daarvoor nadere regels vaststellen (zie nadere regels Maatschappelijke ondersteuning 2022 e.v.);</text:p>
                      </text:list-item>
                      <text:list-item text:style-override="id1-3-2-2-3-7-6-2-2-4-4">
                        <text:number>d.</text:number>
                        <text:p text:style-name="al">De gemeente kan gemotiveerd afwijken van het maximale aantal kilometers (zie Nadere regels Maatschappelijke ondersteuning 2022 e.v.);</text:p>
                      </text:list-item>
                      <text:list-item text:style-override="id1-3-2-2-3-7-6-2-2-4-5">
                        <text:number>e.</text:number>
                        <text:p text:style-name="al">Voor het reizen met het collectief vervoer geldt een reizigersbijdrage. Het college kan daarvoor nadere regels vaststellen (zie nadere regels Maatschappelijke ondersteuning 2022 ev.);</text:p>
                      </text:list-item>
                      <text:list-item text:style-override="id1-3-2-2-3-7-6-2-2-4-6">
                        <text:number>f.</text:number>
                        <text:p text:style-name="al">Het vervoer is niet bedoeld voor woon-werkverkeer en vervoer naar geïndiceerde dagbesteding;</text:p>
                      </text:list-item>
                      <text:list-item text:style-override="id1-3-2-2-3-7-6-2-2-4-7">
                        <text:number>g.</text:number>
                        <text:p text:style-name="al">Het vervoer is niet bedoeld voor ziekenvervoer dat vergoed wordt vanuit de zorgverzekering;</text:p>
                      </text:list-item>
                      <text:list-item text:style-override="id1-3-2-2-3-7-6-2-2-4-8">
                        <text:number>h.</text:number>
                        <text:p text:style-name="al">Het vervoer is alleen bedoeld voor vervoer voor sociale doeleinden als de inwoner ook WLZ-indicatie heeft.</text:p>
                      </text:list-item>
                    </text:list>
                  </text:list-item>
                  <text:list-item text:style-override="id1-3-2-2-3-7-6-2-3">
                    <text:number>3.</text:number>
                    <text:p text:style-name="al">Een individuele (rolstoel)taxi-vergoeding: hiermee kan de inwoner de werkelijke kosten tot maximaal 2000 kilometer per jaar declareren. </text:p>
                  </text:list-item>
                  <text:list-item text:style-override="id1-3-2-2-3-7-6-2-4">
                    <text:number>4.</text:number>
                    <text:p text:style-name="al">Het geschikt maken van de eigen auto door een autoaanpassing: hiervoor wordt maximaal één keer per 7 jaar een reële vergoeding verstrekt. Een autoaanpassing is alleen mogelijk als dit de meest goedkope en passende oplossing is.</text:p>
                  </text:list-item>
                  <text:list-item text:style-override="id1-3-2-2-3-7-6-2-5">
                    <text:number>5.</text:number>
                    <text:p text:style-name="al">Om Vervoer op Maat beschikbaar en betaalbaar te houden, kijkt de gemeente eerst of een vervoersprobleem opgelost kan worden met een lokale vervoersvoorziening, daarna naar collectief maatwerkvervoer, daarna naar een individuele (rolstoel)taxi-vergoeding en als laatste naar het geschikt maken van de eigen auto. De goedkoopst mogelijke passende voorziening wordt toegekend. </text:p>
                  </text:list-item>
                </text:list>
              </text:section>
              <text:section text:name="artikel_id1-3-2-2-3-7-7" text:style-name="artikel">
                <text:p text:style-name="artikel_kop_titel"><text:span text:style-name="artikel_kop_label">Artikel</text:span> <text:span text:style-name="artikel_kop_nr">3.6.5</text:span> Hulpmiddelen voor vervoer</text:p>
                <text:list text:style-name="id1-3-2-2-3-7-7-2">
                  <text:list-item text:style-override="id1-3-2-2-3-7-7-2-1">
                    <text:number>1.</text:number>
                    <text:p text:style-name="al">De gemeente zorgt ervoor dat een inwoner die zich vanwege een beperking niet kan verplaatsen in en om de woning, ondersteuning-op-maat kan krijgen. Die ondersteuning kan bestaan uit het aanbieden van een rolstoel of ander hulpmiddel voor vervoer om zich te verplaatsen in en om de woning.</text:p>
                  </text:list-item>
                  <text:list-item text:style-override="id1-3-2-2-3-7-7-2-2">
                    <text:number>2.</text:number>
                    <text:p text:style-name="al">Hiervoor kent de gemeente de volgende ondersteuning:</text:p>
                    <text:list text:style-name="id1-3-2-2-3-7-7-2-2-3">
                      <text:list-item text:style-override="id1-3-2-2-3-7-7-2-2-3-1">
                        <text:number>a.</text:number>
                        <text:p text:style-name="al">Voor dagelijks zittend gebruik wordt een hiervoor geschikte rolstoel toegekend.</text:p>
                      </text:list-item>
                      <text:list-item text:style-override="id1-3-2-2-3-7-7-2-2-3-2">
                        <text:number>b.</text:number>
                        <text:p text:style-name="al">Voor verplaatsen dichtbij huis wordt een hulpmiddel voor vervoer toegekend.</text:p>
                      </text:list-item>
                      <text:list-item text:style-override="id1-3-2-2-3-7-7-2-2-3-3">
                        <text:number>c.</text:number>
                        <text:p text:style-name="al">Voor sportieve activiteiten wordt een vergoeding voor het kopen en onderhouden van een sportrolstoel toegekend. Deze vergoeding wordt één keer per 3 jaar verstrekt. </text:p>
                      </text:list-item>
                      <text:list-item text:style-override="id1-3-2-2-3-7-7-2-2-3-4">
                        <text:number>d.</text:number>
                        <text:p text:style-name="al">De gemeente kan gemotiveerd afwijken van de termijn genoemd bij c. </text:p>
                      </text:list-item>
                    </text:list>
                  </text:list-item>
                </text:list>
              </text:section>
              <text:section text:name="artikel_id1-3-2-2-3-7-8" text:style-name="artikel">
                <text:p text:style-name="artikel_kop_titel"><text:span text:style-name="artikel_kop_label">Artikel</text:span> <text:span text:style-name="artikel_kop_nr">3.6.5</text:span> Vervanging hulpmiddelen voor vervoer</text:p>
                <text:p text:style-name="al">Als de gemeente eerder een hulpmiddel voor vervoer heeft verstrekt en deze moet worden vervangen, doet de gemeente dit alleen als het hulpmiddel voor vervoer:</text:p>
                <text:list text:style-name="id1-3-2-2-3-7-8-3">
                  <text:list-item text:style-override="id1-3-2-2-3-7-8-3-1">
                    <text:number>1.</text:number>
                    <text:p text:style-name="al">technisch is afgeschreven;</text:p>
                  </text:list-item>
                  <text:list-item text:style-override="id1-3-2-2-3-7-8-3-2">
                    <text:number>2.</text:number>
                    <text:p text:style-name="al">verloren is gegaan buiten de schuld van de inwoner om; of</text:p>
                  </text:list-item>
                  <text:list-item text:style-override="id1-3-2-2-3-7-8-3-3">
                    <text:number>3.</text:number>
                    <text:p text:style-name="al">geen oplossing meer is voor de problemen die de inwoner ervaart bij het verplaatsen in en om de woning of het verplaatsen dicht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 (Jeugdwet)</text:p>
            <text:section text:name="artikel_id1-3-2-2-4-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de jongeren zelf, hun ouders en hun netwerk. Als zij daarbij hulp nodig hebben, dan kunnen zij op aanvraag een beroep doen op ondersteuning van de gemeente. Deze ondersteuning wordt zo vroeg mogelijk aangeboden, om het beroep op dure, gespecialiseerde ondersteuning te verminderen. </text:p>
              <text:p text:style-name="al">Daarbij staan het versterken van de eigen kracht van de jongere en van het zorgend en probleemoplossend vermogen van het gezin en de sociale omgeving voorop. Met jongeren bedoelen we in deze verordening kinderen en jongeren tot 18 jaar en jongvolwassenen van 18 tot 23 jaar die al jeugdhulp ontvingen toen zij 18 jaar waren en die deze hulp vanaf hun 18e nog nodig hebben. Voor deze laatste groep van 18 tot 23 jaar is onder bepaalde wettelijke voorwaarden verlengde jeugdhulp mogelijk. Pleegzorg geldt standaard tot 21 jaar en is verlengd mogelijk tot 23 jaar.</text:p>
              <text:section text:name="table_id1-3-2-2-4-2-4" text:style-name="table">
                <text:p text:style-name="table_top"/>
                <table:table table:style-name="tgroup">
                  <table:table-column table:style-name="id1-3-2-2-4-2-4-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jongere moet gezond en veilig kunnen opgroeien.</text:p>
                    </table:table-cell>
                  </table:table-row>
                  <table:table-row table:style-name="row">
                    <table:table-cell table:style-name="entry" table:number-rows-spanned="1" table:number-columns-spanned="1">
                      <text:p text:style-name="table_al">De gemeente stemt de ondersteuning af op de ouder(s) en jongeren en zorgt voor goede aansluiting op andere hulp.</text:p>
                    </table:table-cell>
                  </table:table-row>
                  <table:table-row table:style-name="row">
                    <table:table-cell table:style-name="entry" table:number-rows-spanned="1" table:number-columns-spanned="1">
                      <text:p text:style-name="table_al">Vrij toegankelijke ondersteuning gaat voor ondersteuning-op-maat.</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1</text:span> Uitgangspunten bij het bieden van ondersteuning</text:p>
              <text:list text:style-name="id1-3-2-2-4-3-2">
                <text:list-item text:style-override="id1-3-2-2-4-3-2-1">
                  <text:number>1.</text:number>
                  <text:p text:style-name="al">Bij het bieden van ondersteuning houden de gemeente en de jeugdhulpverlener rekening met het geloof, de levensovertuiging, maatschappelijke opvattingen en de culturele achtergrond van de jongere en de ouder(s).</text:p>
                </text:list-item>
                <text:list-item text:style-override="id1-3-2-2-4-3-2-2">
                  <text:number>2.</text:number>
                  <text:p text:style-name="al">Alle ondersteuning is gericht op het bereiken van persoonlijke stabiliteit of het versterken van de eigen mogelijkheden en het probleemoplossend vermogen van de jongere, zijn ouder(s) en hun sociale netwerk.</text:p>
                </text:list-item>
                <text:list-item text:style-override="id1-3-2-2-4-3-2-3">
                  <text:number>3.</text:number>
                  <text:p text:style-name="al">De gemeente betrekt de wensen van de jongere en zijn ouder(s) bij de keuze voor de vorm van jeugdhulp.</text:p>
                </text:list-item>
                <text:list-item text:style-override="id1-3-2-2-4-3-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5">
                  <text:number>5.</text:number>
                  <text:p text:style-name="al">Als het gewenste resultaat van de jeugdhulp niet op eigen kracht of met het sociale netwerk bereikt kan worden, maar wel met ondersteuning die vrij toegankelijk is, dan wordt die hulp ingezet. Het gaat dan bijvoorbeeld om ondersteuning door het Centrum voor Jeugd en Gezin. Kan het gewenste resultaat niet bereikt worden met die ondersteuning, dan wordt ondersteuning-op-maat ingezet.</text:p>
                </text:list-item>
              </text:list>
            </text:section>
            <text:section text:name="artikel_id1-3-2-2-4-4" text:style-name="artikel">
              <text:p text:style-name="artikel_kop_titel"><text:span text:style-name="artikel_kop_label">Artikel</text:span> <text:span text:style-name="artikel_kop_nr">4.2</text:span> Vrij toegankelijke voorzieningen</text:p>
              <text:list text:style-name="id1-3-2-2-4-4-2">
                <text:list-item text:style-override="id1-3-2-2-4-4-2-1">
                  <text:number>1.</text:number>
                  <text:p text:style-name="al">De gemeente zorgt ervoor dat kinderen en jongeren zoveel mogelijk gezond, kansrijk en veilig kunnen opgroeien. Om dat te bereiken, ondersteunt de gemeente jongeren en hun ouders in ieder geval met de onderstaande vrij toegankelijke voorzieningen:</text:p>
                  <text:list text:style-name="id1-3-2-2-4-4-2-1-3">
                    <text:list-item text:style-override="id1-3-2-2-4-4-2-1-3-1">
                      <text:number>a.</text:number>
                      <text:p text:style-name="al">het versterken van de opvoed- en opgroeiomgeving, waarin gezinnen, wijken of kernen, scholen en kinderopvang samenwerken en elkaar aanvullen;</text:p>
                    </text:list-item>
                    <text:list-item text:style-override="id1-3-2-2-4-4-2-1-3-2">
                      <text:number>b.</text:number>
                      <text:p text:style-name="al">ondersteuning bij het opvoeden en opgroeien in de vorm van informatie, persoonlijk advies en specifieke cursussen of trainingen;</text:p>
                    </text:list-item>
                    <text:list-item text:style-override="id1-3-2-2-4-4-2-1-3-3">
                      <text:number>c.</text:number>
                      <text:p text:style-name="al">jeugdgezondheidszorg (GGD);</text:p>
                    </text:list-item>
                    <text:list-item text:style-override="id1-3-2-2-4-4-2-1-3-4">
                      <text:number>d.</text:number>
                      <text:p text:style-name="al">het jongerenwerk en jongerencentra;</text:p>
                    </text:list-item>
                    <text:list-item text:style-override="id1-3-2-2-4-4-2-1-3-5">
                      <text:number>e.</text:number>
                      <text:p text:style-name="al">generalistische basiszorg van het Centrum voor Jeugd en Gezin (CJG);</text:p>
                    </text:list-item>
                    <text:list-item text:style-override="id1-3-2-2-4-4-2-1-3-6">
                      <text:number>f.</text:number>
                      <text:p text:style-name="al">een vertrouwenspersoon en onafhankelijke cliëntondersteuning;</text:p>
                    </text:list-item>
                    <text:list-item text:style-override="id1-3-2-2-4-4-2-1-3-7">
                      <text:number>g.</text:number>
                      <text:p text:style-name="al">voorzieningen voor spoedeisende situaties.</text:p>
                    </text:list-item>
                  </text:list>
                </text:list-item>
                <text:list-item text:style-override="id1-3-2-2-4-4-2-2">
                  <text:number>2.</text:number>
                  <text:p text:style-name="al">De gemeente zorgt ervoor dat signalen over zorgen bij opgroei- en opvoedingsproblemen zo vroeg mogelijk worden opgevangen door bovengenoemde instanties en dat daar ook zo vroeg mogelijk ondersteuning wordt geboden.</text:p>
                </text:list-item>
                <text:list-item text:style-override="id1-3-2-2-4-4-2-3">
                  <text:number>3.</text:number>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item text:style-override="id1-3-2-2-4-4-2-4">
                  <text:number>4.</text:number>
                  <text:p text:style-name="al">Het college kan nadere regels vaststellen over de aan de vrij toegankelijke en individuele voorzieningen verbonden voorwaarden.</text:p>
                </text:list-item>
              </text:list>
            </text:section>
            <text:section text:name="artikel_id1-3-2-2-4-5" text:style-name="artikel">
              <text:p text:style-name="artikel_kop_titel"><text:span text:style-name="artikel_kop_label">Artikel</text:span> <text:span text:style-name="artikel_kop_nr">4.3</text:span> Individuele voorzieningen (ondersteuning-op-maat)</text:p>
              <text:list text:style-name="id1-3-2-2-4-5-2">
                <text:list-item text:style-override="id1-3-2-2-4-5-2-1">
                  <text:number>1.</text:number>
                  <text:p text:style-name="al">De gemeente kan in ieder geval de volgende ondersteuning-op-maat aanbieden:</text:p>
                  <text:list text:style-name="id1-3-2-2-4-5-2-1-3">
                    <text:list-item text:style-override="id1-3-2-2-4-5-2-1-3-1">
                      <text:number>a.</text:number>
                      <text:p text:style-name="al">consultatie en advies;</text:p>
                    </text:list-item>
                    <text:list-item text:style-override="id1-3-2-2-4-5-2-1-3-2">
                      <text:number>b.</text:number>
                      <text:p text:style-name="al">respijtzorg (verblijf licht, logeeropvang);</text:p>
                    </text:list-item>
                    <text:list-item text:style-override="id1-3-2-2-4-5-2-1-3-3">
                      <text:number>c.</text:number>
                      <text:p text:style-name="al">begeleiding (basis en specialistisch);</text:p>
                    </text:list-item>
                    <text:list-item text:style-override="id1-3-2-2-4-5-2-1-3-4">
                      <text:number>d.</text:number>
                      <text:p text:style-name="al">daghulp (basis, specialistisch en intensief);</text:p>
                    </text:list-item>
                    <text:list-item text:style-override="id1-3-2-2-4-5-2-1-3-5">
                      <text:number>e.</text:number>
                      <text:p text:style-name="al">orthopedagogische behandeling (basis en specialistisch);</text:p>
                    </text:list-item>
                    <text:list-item text:style-override="id1-3-2-2-4-5-2-1-3-6">
                      <text:number>f.</text:number>
                      <text:p text:style-name="al">generalistische Basis GGZ;</text:p>
                    </text:list-item>
                    <text:list-item text:style-override="id1-3-2-2-4-5-2-1-3-7">
                      <text:number>g.</text:number>
                      <text:p text:style-name="al">specialistische GGZ;</text:p>
                    </text:list-item>
                    <text:list-item text:style-override="id1-3-2-2-4-5-2-1-3-8">
                      <text:number>h.</text:number>
                      <text:p text:style-name="al">dyslexiezorg;</text:p>
                    </text:list-item>
                    <text:list-item text:style-override="id1-3-2-2-4-5-2-1-3-9">
                      <text:number>i.</text:number>
                      <text:p text:style-name="al">medicatie consultatie;</text:p>
                    </text:list-item>
                    <text:list-item text:style-override="id1-3-2-2-4-5-2-1-3-10">
                      <text:number>j.</text:number>
                      <text:p text:style-name="al"> vaktherapie;</text:p>
                    </text:list-item>
                    <text:list-item text:style-override="id1-3-2-2-4-5-2-1-3-11">
                      <text:number>k.</text:number>
                      <text:p text:style-name="al">intensieve specialistische jeugdhulp in het netwerk van de jeugdige;</text:p>
                    </text:list-item>
                    <text:list-item text:style-override="id1-3-2-2-4-5-2-1-3-12">
                      <text:number>l.</text:number>
                      <text:p text:style-name="al">pleegzorg;</text:p>
                    </text:list-item>
                    <text:list-item text:style-override="id1-3-2-2-4-5-2-1-3-13">
                      <text:number>m.</text:number>
                      <text:p text:style-name="al">verblijf (gezinsvervangend, basis, specialistisch en intensief);</text:p>
                    </text:list-item>
                    <text:list-item text:style-override="id1-3-2-2-4-5-2-1-3-14">
                      <text:number>n.</text:number>
                      <text:p text:style-name="al">gesloten jeugdhulp;</text:p>
                    </text:list-item>
                    <text:list-item text:style-override="id1-3-2-2-4-5-2-1-3-15">
                      <text:number>o.</text:number>
                      <text:p text:style-name="al">crisishulp;</text:p>
                    </text:list-item>
                    <text:list-item text:style-override="id1-3-2-2-4-5-2-1-3-16">
                      <text:number>p.</text:number>
                      <text:p text:style-name="al">vervoer in het kader van de jeugdwet.</text:p>
                    </text:list-item>
                  </text:list>
                </text:list-item>
                <text:list-item text:style-override="id1-3-2-2-4-5-2-2">
                  <text:number>2.</text:number>
                  <text:p text:style-name="al">Deze ondersteuning is niet vrij toegankelijk. De inwoner heeft daarvoor een besluit van de gemeente of een verwijzing van een huisarts, medisch specialist, jeugdarts, gecertificeerde instelling of jeugdreclassering nodig. </text:p>
                </text:list-item>
                <text:list-item text:style-override="id1-3-2-2-4-5-2-3">
                  <text:number>3.</text:number>
                  <text:p text:style-name="al">Voor deze ondersteuning gelden de voorwaarden voor jeugdhulpaanbieders die opgenomen zijn in het Productenboek Inkoop Gespecialiseerde Jeugdhulp Regio Noordoost Brabant van het betreffende jaar.</text:p>
                </text:list-item>
              </text:list>
            </text:section>
            <text:section text:name="artikel_id1-3-2-2-4-6" text:style-name="artikel">
              <text:p text:style-name="artikel_kop_titel"><text:span text:style-name="artikel_kop_label">Artikel</text:span> <text:span text:style-name="artikel_kop_nr">4.4</text:span> Overgang van 18- naar 18+</text:p>
              <text:list text:style-name="id1-3-2-2-4-6-2">
                <text:list-item text:style-override="id1-3-2-2-4-6-2-1">
                  <text:number>1.</text:number>
                  <text:p text:style-name="al">De gemeente is ervoor verantwoordelijk dat jongeren, die jeugdhulp krijgen, ondersteund blijven als die ondersteuning nog nodig is als ze 18 jaar worden. Dat wil zeggen dat de gemeente samen met de jongere en jeugdhulpaanbieder zorgt voor een toekomstplan voor de jongere op alle belangrijke onderwerpen.</text:p>
                </text:list-item>
                <text:list-item text:style-override="id1-3-2-2-4-6-2-2">
                  <text:number>2.</text:number>
                  <text:p text:style-name="al">Dit plan besteedt in ieder geval aandacht aan de volgende onderwerpen:</text:p>
                  <text:list text:style-name="id1-3-2-2-4-6-2-2-3">
                    <text:list-item text:style-override="id1-3-2-2-4-6-2-2-3-1">
                      <text:number>a.</text:number>
                      <text:p text:style-name="al">scholing, werk en/of participatie;</text:p>
                    </text:list-item>
                    <text:list-item text:style-override="id1-3-2-2-4-6-2-2-3-2">
                      <text:number>b.</text:number>
                      <text:p text:style-name="al">wonen;</text:p>
                    </text:list-item>
                    <text:list-item text:style-override="id1-3-2-2-4-6-2-2-3-3">
                      <text:number>c.</text:number>
                      <text:p text:style-name="al">inkomen;</text:p>
                    </text:list-item>
                    <text:list-item text:style-override="id1-3-2-2-4-6-2-2-3-4">
                      <text:number>d.</text:number>
                      <text:p text:style-name="al">zorg en ondersteuning;</text:p>
                    </text:list-item>
                    <text:list-item text:style-override="id1-3-2-2-4-6-2-2-3-5">
                      <text:number>e.</text:number>
                      <text:p text:style-name="al">vrije tijd;</text:p>
                    </text:list-item>
                    <text:list-item text:style-override="id1-3-2-2-4-6-2-2-3-6">
                      <text:number>f.</text:number>
                      <text:p text:style-name="al">het netwerk van de jongere.</text:p>
                    </text:list-item>
                  </text:list>
                </text:list-item>
                <text:list-item text:style-override="id1-3-2-2-4-6-2-3">
                  <text:number>3.</text:number>
                  <text:p text:style-name="al">Het is onder bepaalde wettelijke voorwaarden mogelijk dat de jeugdhulp wordt verlengd. Dit kan maximaal tot de dag dat de jongere 23 jaar wordt. Deze verlenging is dan een onderdeel van het toekomstplan.</text:p>
                </text:list-item>
                <text:list-item text:style-override="id1-3-2-2-4-6-2-4">
                  <text:number>4.</text:number>
                  <text:p text:style-name="al">Als een jeugdige ouder dan 18 jaar niet in aanmerking komt voor verlengde jeugdhulp en ondersteuning nog wel wenselijk is, kan de jeugdige een aanvraag indienen voor ondersteuning vanuit de Wmo.</text:p>
                </text:list-item>
                <text:list-item text:style-override="id1-3-2-2-4-6-2-5">
                  <text:number>5.</text:number>
                  <text:p text:style-name="al">Als sprake is van pleegzorg, dan wordt deze ingezet tot de dag dat de jongere 21 jaar wordt, tenzij de jongere 18 jaar of ouder is en heeft aangegeven op eigen benen te willen staan. De jeugdhulp kan zo nodig onder bepaalde wettelijke voorwaarden worden verlengd totdat de jongere 23 jaar wordt.</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omgeving (Wmo) </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ondersteuning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ondersteuning die de gemeente aan deze inwoners kan geven.</text:p>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Inwoners met een beperking moeten zo lang mogelijk zelfstandig kunnen wonen en leven.</text:p>
                    </table:table-cell>
                  </table:table-row>
                  <table:table-row table:style-name="row">
                    <table:table-cell table:style-name="entry" table:number-rows-spanned="1" table:number-columns-spanned="1">
                      <text:p text:style-name="table_al">De gemeente stemt de ondersteuning af op de inwoner.</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5-3" text:style-name="paragraaf">
              <text:p text:style-name="paragraaf_kop"><text:span text:style-name="label">Paragraaf</text:span> <text:span text:style-name="nr">5.1</text:span> Algemeen </text:p>
              <text:section text:name="artikel_id1-3-2-2-5-3-2" text:style-name="artikel">
                <text:p text:style-name="artikel_kop_titel"><text:span text:style-name="artikel_kop_label">Artikel</text:span> <text:span text:style-name="artikel_kop_nr">5.1.1</text:span> Uitgangspunten</text:p>
                <text:list text:style-name="id1-3-2-2-5-3-2-2">
                  <text:list-item text:style-override="id1-3-2-2-5-3-2-2-1">
                    <text:number>1.</text:number>
                    <text:p text:style-name="al">De gemeente zet zich ervoor in dat inwoners met een beperking zo lang mogelijk zelfstandig kunnen wonen, de noodzakelijke dagelijkse activiteiten kunnen uitvoeren en een eigen huishouding kunnen voeren.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list-item>
                  <text:list-item text:style-override="id1-3-2-2-5-3-2-2-2">
                    <text:number>2.</text:number>
                    <text:p text:style-name="al">Het college kan in nadere regels vaststellen op welke manier dit hoofdstuk wordt uitgevoerd.</text:p>
                  </text:list-item>
                </text:list>
              </text:section>
            </text:section>
            <text:section text:name="paragraaf_id1-3-2-2-5-4" text:style-name="paragraaf">
              <text:p text:style-name="paragraaf_kop"><text:span text:style-name="label">Paragraaf</text:span> <text:span text:style-name="nr">5.2</text:span> Zelfstandig en veilig wonen</text:p>
              <text:section text:name="artikel_id1-3-2-2-5-4-2" text:style-name="artikel">
                <text:p text:style-name="artikel_kop_titel"><text:span text:style-name="artikel_kop_label">Artikel</text:span> <text:span text:style-name="artikel_kop_nr">5.2.1</text:span> Geschikte woning: aanpassen of verhuizen </text:p>
                <text:list text:style-name="id1-3-2-2-5-4-2-2">
                  <text:list-item text:style-override="id1-3-2-2-5-4-2-2-1">
                    <text:number>1.</text:number>
                    <text:p text:style-name="al">De gemeente zorgt ervoor dat de inwoner ondersteuning-op-maat kan krijgt als het normale gebruik van zijn woning door een beperking niet mogelijk is. De ondersteuning-op-maat houdt in dat de woning bereikbaar, toegankelijk en bruikbaar wordt gemaakt. </text:p>
                  </text:list-item>
                  <text:list-item text:style-override="id1-3-2-2-5-4-2-2-2">
                    <text:number>2.</text:number>
                    <text:p text:style-name="al">Als de woning niet of alleen tegen zeer hoge kosten aangepast kan worden, verwacht de gemeente dat de inwoner verhuist naar een geschikte(re) woning. De gemeente kan de aanvraag om aanpassing van de woning dan afwijzen. Zeer hoge kosten zijn kosten van meer dan € 10.000 in de periode van de komende 5 jaar. Bij de eerste melding wordt in het onderzoek door de gemeente gekeken of door de gezondheidssituatie van de inwoner of de situatie van de woning in een periode van 5 jaar nog meerdere aanpassingen verwacht worden die het bedrag van € 10.000 gaan overschrijden. </text:p>
                  </text:list-item>
                  <text:list-item text:style-override="id1-3-2-2-5-4-2-2-3">
                    <text:number>3.</text:number>
                    <text:p text:style-name="al">De inwoner komt bij een afwijzing van een aanvraag om een woningaanpassing zoals genoemd in het tweede lid in aanmerking voor een vergoeding voor de verhuizing en de inrichting van de nieuwe woning. Deze vergoeding bedraagt € 2.650 (prijspeil 2022) en wordt jaarlijks geïndexeerd op basis van consumentenprijzenindex van het CBS. De verhuiskostenvergoeding kan pas worden toegekend als uit onderzoek blijkt dat dit ook de juiste voorziening is. Het onderzoek betreft de beperkingen van de aanvrager, de beschikbaarheid van aangepaste of eenvoudig aan te passen woningen, en alle andere relevante feiten en omstandigheden. Het college kan nadere regels stellen voor het onderzoek en de belangenafweging die gemaakt moet worden.</text:p>
                  </text:list-item>
                </text:list>
              </text:section>
              <text:section text:name="artikel_id1-3-2-2-5-4-3" text:style-name="artikel">
                <text:p text:style-name="artikel_kop_titel"><text:span text:style-name="artikel_kop_label">Artikel</text:span> <text:span text:style-name="artikel_kop_nr">5.2.2</text:span> Wanneer geen aanpassing</text:p>
                <text:p text:style-name="al">De gemeente geeft geen ondersteuning-op-maat in de volgende situaties:</text:p>
                <text:list text:style-name="id1-3-2-2-5-4-3-3">
                  <text:list-item text:style-override="id1-3-2-2-5-4-3-3-1">
                    <text:number>a.</text:number>
                    <text:p text:style-name="al">De belemmeringen die de inwoner ervaart, zijn het gevolg van de materialen die in de woning zijn gebruikt;</text:p>
                  </text:list-item>
                  <text:list-item text:style-override="id1-3-2-2-5-4-3-3-2">
                    <text:number>b.</text:number>
                    <text:p text:style-name="al">De inwoner verblijft in een hotel of pension, een tweede woning, een trekkerwoonwagen, een klooster, een vakantiewoning, een recreatiewoning, een ADL-clusterwoning of een gehuurde woonruimte waarvoor de inwoner geen huurtoeslag kan krijgen;</text:p>
                  </text:list-item>
                  <text:list-item text:style-override="id1-3-2-2-5-4-3-3-3">
                    <text:number>c.</text:number>
                    <text:p text:style-name="al">De inwoner woont in een woning die specifiek gericht is op een bepaalde groep mensen waartoe de inwoner behoort, bijvoorbeeld een complex voor ouderen, en de voorziening is bedoeld voor een gemeenschappelijke ruimte, zoals elektrische deuropener, stalling voor vervoersvoorzieningen, etc.;</text:p>
                  </text:list-item>
                  <text:list-item text:style-override="id1-3-2-2-5-4-3-3-4">
                    <text:number>d.</text:number>
                    <text:p text:style-name="al">Het gaat om voorzieningen die bij nieuwbouw of renovatie zonder veel meerkosten meegenomen kunnen worden;</text:p>
                  </text:list-item>
                  <text:list-item text:style-override="id1-3-2-2-5-4-3-3-5">
                    <text:number>e.</text:number>
                    <text:p text:style-name="al">De inwoner is, zonder dringende reden, verhuisd vanuit een woonruimte waar de inwoner geen problemen had bij het normale gebruik van de woning naar een andere woning waar wel ondersteuning nodig is;</text:p>
                  </text:list-item>
                  <text:list-item text:style-override="id1-3-2-2-5-4-3-3-6">
                    <text:number>f.</text:number>
                    <text:p text:style-name="al">De inwoner heeft een indicatie voor verhuizing naar een zorginstelling op grond van de Wet langdurige zorg;</text:p>
                  </text:list-item>
                  <text:list-item text:style-override="id1-3-2-2-5-4-3-3-7">
                    <text:number>g.</text:number>
                    <text:p text:style-name="al">De inwoner is verhuisd naar een woning die niet de meest geschikte woning is om de belemmeringen bij het normale gebruik van zijn woning weg te nemen, tenzij de gemeente daar toestemming voor heeft gegeven;</text:p>
                  </text:list-item>
                  <text:list-item text:style-override="id1-3-2-2-5-4-3-3-8">
                    <text:number>h.</text:number>
                    <text:p text:style-name="al">De inwoner heeft niet zijn hoofdverblijf in de woning waar de woonvoorziening voor wordt aangevraagd. Uitgezonderd hiervan is het bezoekbaar maken van één woning binnen de gemeente voor een inwoner verblijvende in een Wlz-instelling, indien dit noodzakelijk is om in aanvaardbare mate te kunnen deelnemen aan het sociaal leven.</text:p>
                  </text:list-item>
                </text:list>
              </text:section>
              <text:section text:name="artikel_id1-3-2-2-5-4-4" text:style-name="artikel">
                <text:p text:style-name="artikel_kop_titel"><text:span text:style-name="artikel_kop_label">Artikel</text:span> <text:span text:style-name="artikel_kop_nr">5.2.3</text:span> Vervanging eerder verstrekte voorziening </text:p>
                <text:p text:style-name="al">Een woonvoorziening die een eerder verstrekte woonvoorziening vervangt, kan alleen worden verstrekt als:</text:p>
                <text:list text:style-name="id1-3-2-2-5-4-4-3">
                  <text:list-item text:style-override="id1-3-2-2-5-4-4-3-1">
                    <text:number>a.</text:number>
                    <text:p text:style-name="al">de eerder verstrekte woonvoorziening technisch is afgeschreven;</text:p>
                  </text:list-item>
                  <text:list-item text:style-override="id1-3-2-2-5-4-4-3-2">
                    <text:number>b.</text:number>
                    <text:p text:style-name="al">de eerder verstrekte woonvoorziening verloren is gegaan buiten de schuld van de inwoner om; of</text:p>
                  </text:list-item>
                  <text:list-item text:style-override="id1-3-2-2-5-4-4-3-3">
                    <text:number>c.</text:number>
                    <text:p text:style-name="al">de woonvoorziening geen oplossing meer is voor de woonproblemen van de inwoner.</text:p>
                  </text:list-item>
                </text:list>
              </text:section>
              <text:section text:name="artikel_id1-3-2-2-5-4-5" text:style-name="artikel">
                <text:p text:style-name="artikel_kop_titel"><text:span text:style-name="artikel_kop_label">Artikel</text:span> <text:span text:style-name="artikel_kop_nr">5.2.4</text:span> Onderhoud, keuring, reparatie en verzekering </text:p>
                <text:p text:style-name="al">De hoogte van de vergoeding voor de kosten van onderhoud, keuring, reparatie en verzekering van de woonvoorzieningen is gelijk aan de werkelijke kosten. De aanbieder en de gemeente bepalen hoeveel onderhoud en welke keuring er nodig is.</text:p>
              </text:section>
              <text:section text:name="artikel_id1-3-2-2-5-4-6" text:style-name="artikel">
                <text:p text:style-name="artikel_kop_titel"><text:span text:style-name="artikel_kop_label">Artikel</text:span> <text:span text:style-name="artikel_kop_nr">5.2.5</text:span> Overlijden </text:p>
                <text:p text:style-name="al">Na het overlijden van de inwoner, kan de voorziening worden toegekend aan de inwonende partner of huisgenoot, als deze door zijn beperking hier ook al gebruik van maakte.</text:p>
              </text:section>
            </text:section>
            <text:section text:name="paragraaf_id1-3-2-2-5-5" text:style-name="paragraaf">
              <text:p text:style-name="paragraaf_kop"><text:span text:style-name="label">Paragraaf</text:span> <text:span text:style-name="nr">5.3</text:span> Een schone en leefbare woning</text:p>
              <text:section text:name="artikel_id1-3-2-2-5-5-2" text:style-name="artikel">
                <text:p text:style-name="artikel_kop_titel"><text:span text:style-name="artikel_kop_label">Artikel</text:span> <text:span text:style-name="artikel_kop_nr">5.3.1</text:span> Hulp bij Huishouden</text:p>
                <text:list text:style-name="id1-3-2-2-5-5-2-2">
                  <text:list-item text:style-override="id1-3-2-2-5-5-2-2-1">
                    <text:number>1.</text:number>
                    <text:p text:style-name="al">De gemeente zorgt ervoor dat de inwoner ondersteuning-op-maat kan krijgen als hij zijn woning niet schoon en leefbaar kan houden als gevolg van een beperking.</text:p>
                  </text:list-item>
                  <text:list-item text:style-override="id1-3-2-2-5-5-2-2-2">
                    <text:number>2.</text:number>
                    <text:p text:style-name="al">De ondersteuning-op-maat houdt in dat de inwoner de volgende voorziening kan krijgen: </text:p>
                    <text:list text:style-name="id1-3-2-2-5-5-2-2-2-3">
                      <text:list-item text:style-override="id1-3-2-2-5-5-2-2-2-3-1">
                        <text:number>a.</text:number>
                        <text:p text:style-name="al">Algemene voorziening Hulp bij Huishouden (HbH)</text:p>
                      </text:list-item>
                      <text:list-item text:style-override="id1-3-2-2-5-5-2-2-2-3-2">
                        <text:number>b.</text:number>
                        <text:p text:style-name="al">Maatwerkvoorziening Hulp bij Huishouden </text:p>
                      </text:list-item>
                    </text:list>
                  </text:list-item>
                  <text:list-item text:style-override="id1-3-2-2-5-5-2-2-3">
                    <text:number>3.</text:number>
                    <text:p text:style-name="al">Bij de algemene voorziening Hulp bij Huishouden ligt de regie bij de inwoner zelf. De inwoner maakt met de aanbieder zelf afspraken over wat en wanneer er wordt schoongemaakt.</text:p>
                  </text:list-item>
                  <text:list-item text:style-override="id1-3-2-2-5-5-2-2-4">
                    <text:number>4.</text:number>
                    <text:p text:style-name="al">De maatwerkvoorziening HbH bestaat uit:</text:p>
                    <text:list text:style-name="id1-3-2-2-5-5-2-2-4-3">
                      <text:list-item text:style-override="id1-3-2-2-5-5-2-2-4-3-1">
                        <text:number>a.</text:number>
                        <text:p text:style-name="al">Ondersteuning bij een schoon huis. Deze ondersteuning bestaat uit schoonmaakhulp. Deze hulp maakt alleen schoon, waarbij vooral het zware schoonmaakwerk wordt gedaan en/of</text:p>
                      </text:list-item>
                      <text:list-item text:style-override="id1-3-2-2-5-5-2-2-4-3-2">
                        <text:number>b.</text:number>
                        <text:p text:style-name="al">Regie op het huishouden. Deze ondersteuning bestaat uit schoonmaakhulp, maar er wordt ook aandacht besteed aan het aanbrengen van structuur in de huishouding waarbij uiteindelijk de regie ook weer bij de inwoner komt en/of het aanleren van schoonmaakvaardigheden.</text:p>
                      </text:list-item>
                    </text:list>
                  </text:list-item>
                  <text:list-item text:style-override="id1-3-2-2-5-5-2-2-5">
                    <text:number>5.</text:number>
                    <text:p text:style-name="al">Voor de maatwerkvoorziening HbH stelt de gemeente in overleg met de inwoner en de door hem gekozen zorgaanbieder vast hoeveel uur nodig zijn om de woning schoon en leefbaar te houden. Uitgangspunt is daarbij het HHM rapport van 2019 dat objectieve criteria bevat voor een schone en leefbare woning en waarin concrete normen zijn opgenomen.  </text:p>
                  </text:list-item>
                  <text:list-item text:style-override="id1-3-2-2-5-5-2-2-6">
                    <text:number>6.</text:number>
                    <text:p text:style-name="al">De gemeente kan ook besluiten om een collectieve voorziening hulp bij huishouden toe te kennen als er sprake is van meerdere inwoners die woon- en gebruiksruimtes delen. </text:p>
                  </text:list-item>
                  <text:list-item text:style-override="id1-3-2-2-5-5-2-2-7">
                    <text:number>7.</text:number>
                    <text:p text:style-name="al">Hulp bij huishouden wordt alleen ingezet als de inwoner geen mogelijkheden heeft om het gewenst resultaat op eigen kracht te bereiken en hij dit resultaat ook niet kan bereiken met gebruikelijke hulp van huisgenoten. </text:p>
                  </text:list-item>
                  <text:list-item text:style-override="id1-3-2-2-5-5-2-2-8">
                    <text:number>8.</text:number>
                    <text:p text:style-name="al">Als er in het huishouden van de inwoner minderjarige kinderen zijn, dan kan de ondersteuning-op-maat ook bestaan uit het overnemen van de gebruikelijke hulp voor deze kinderen. Deze ondersteuning is vooral bedoeld om de periode tot er andere hulp is te overbruggen.</text:p>
                  </text:list-item>
                </text:list>
              </text:section>
            </text:section>
            <text:section text:name="paragraaf_id1-3-2-2-5-6" text:style-name="paragraaf">
              <text:p text:style-name="paragraaf_kop"><text:span text:style-name="label">Paragraaf</text:span> <text:span text:style-name="nr">5.4</text:span> Beschermd wonen </text:p>
              <text:section text:name="artikel_id1-3-2-2-5-6-2" text:style-name="artikel">
                <text:p text:style-name="artikel_kop_titel"><text:span text:style-name="artikel_kop_label">Artikel</text:span> <text:span text:style-name="artikel_kop_nr">5.4.1</text:span> Beschermd wonen</text:p>
                <text:list text:style-name="id1-3-2-2-5-6-2-2">
                  <text:list-item text:style-override="id1-3-2-2-5-6-2-2-1">
                    <text:number>1.</text:number>
                    <text:p text:style-name="al">Beschermd wonen is ondersteuning-op-maat waarbij inwoners daar wonen waar 24 uurs toezicht en/of begeleiding aanwezig is. Dit wonen gebeurt zelfstandig, geclusterd of binnen een instelling. </text:p>
                  </text:list-item>
                  <text:list-item text:style-override="id1-3-2-2-5-6-2-2-2">
                    <text:number>2.</text:number>
                    <text:p text:style-name="al">Beschermd wonen is bestemd voor:</text:p>
                    <text:list text:style-name="id1-3-2-2-5-6-2-2-2-3">
                      <text:list-item text:style-override="id1-3-2-2-5-6-2-2-2-3-1">
                        <text:number>a.</text:number>
                        <text:p text:style-name="al">volwassenen met psychiatrische problemen met beperkt psychische of psychosociale functioneren eventueel gecombineerd met beperkt intellectueel vermogen en/of gedragsproblemen en tijdelijk niet in staat zijn zich op eigen kracht te handhaven in de samenleving;</text:p>
                      </text:list-item>
                      <text:list-item text:style-override="id1-3-2-2-5-6-2-2-2-3-2">
                        <text:number>b.</text:number>
                        <text:p text:style-name="al">volwassenen met licht verstandelijke beperking met beperkt psychisch of psychosociaal functioneren en/of gedragsproblemen die tijdelijk niet in staat zijn zich op eigen kracht te handhaven in de samenleving.</text:p>
                      </text:list-item>
                    </text:list>
                  </text:list-item>
                  <text:list-item text:style-override="id1-3-2-2-5-6-2-2-3">
                    <text:number>3.</text:number>
                    <text:p text:style-name="al">Bij beschermd wonen wordt een veilige leefomgeving geboden door vormen van toezicht en begeleiding. Het college kan Nadere regels stellen voor de verschillende vormen van beschermd wonen. </text:p>
                  </text:list-item>
                  <text:list-item text:style-override="id1-3-2-2-5-6-2-2-4">
                    <text:number>4.</text:number>
                    <text:p text:style-name="al">De ondersteuning is gericht op het bevorderen van zelfredzaamheid en participatie (meedoen in de samenleving) maar is ook gericht op het psychisch en sociaal functioneren, het voorkomen van verwaarlozing, maatschappelijke overlast of van gevaar voor de inwoner zelf en anderen.</text:p>
                  </text:list-item>
                  <text:list-item text:style-override="id1-3-2-2-5-6-2-2-5">
                    <text:number>5.</text:number>
                    <text:p text:style-name="al">Binnen beschermd wonen worden zes pakketten onderscheiden. Dit zijn:</text:p>
                  </text:list-item>
                  <text:list-item text:style-override="id1-3-2-2-5-6-2-2-6">
                    <text:number>•</text:number>
                    <text:p text:style-name="al">Intramuraal Beschermd wonen Intensief</text:p>
                  </text:list-item>
                  <text:list-item text:style-override="id1-3-2-2-5-6-2-2-7">
                    <text:number>•</text:number>
                    <text:p text:style-name="al">Intramuraal Beschermd wonen basis</text:p>
                  </text:list-item>
                  <text:list-item text:style-override="id1-3-2-2-5-6-2-2-8">
                    <text:number>•</text:number>
                    <text:p text:style-name="al">Kleinschalig Thuis intensief</text:p>
                  </text:list-item>
                  <text:list-item text:style-override="id1-3-2-2-5-6-2-2-9">
                    <text:number>•</text:number>
                    <text:p text:style-name="al">Kleinschalig Thuis basis</text:p>
                  </text:list-item>
                  <text:list-item text:style-override="id1-3-2-2-5-6-2-2-10">
                    <text:number>•</text:number>
                    <text:p text:style-name="al">Zelfstandig Thuis intensief</text:p>
                  </text:list-item>
                  <text:list-item text:style-override="id1-3-2-2-5-6-2-2-11">
                    <text:number>•</text:number>
                    <text:p text:style-name="al">Zelfstandig Thuis basis</text:p>
                  </text:list-item>
                  <text:list-item text:style-override="id1-3-2-2-5-6-2-2-12">
                    <text:number>6.</text:number>
                    <text:p text:style-name="al">Deze pakketten kunnen aangevuld worden met één van de drie bestaande modules Dagbesteding Beschermd wonen. Dit zijn:</text:p>
                  </text:list-item>
                  <text:list-item text:style-override="id1-3-2-2-5-6-2-2-13">
                    <text:number>•</text:number>
                    <text:p text:style-name="al">1 t/m 3 dagdelen</text:p>
                  </text:list-item>
                  <text:list-item text:style-override="id1-3-2-2-5-6-2-2-14">
                    <text:number>•</text:number>
                    <text:p text:style-name="al">4 t/m 6 dagdelen</text:p>
                  </text:list-item>
                  <text:list-item text:style-override="id1-3-2-2-5-6-2-2-15">
                    <text:number>•</text:number>
                    <text:p text:style-name="al">7 t/m 9 dagdelen</text:p>
                  </text:list-item>
                </text:list>
              </text:section>
              <text:section text:name="artikel_id1-3-2-2-5-6-3" text:style-name="artikel">
                <text:p text:style-name="artikel_kop_titel"><text:span text:style-name="artikel_kop_label">Artikel</text:span> <text:span text:style-name="artikel_kop_nr">5.2.2</text:span> Toe- en afwijzingsgronden </text:p>
                <text:list text:style-name="id1-3-2-2-5-6-3-2">
                  <text:list-item text:style-override="id1-3-2-2-5-6-3-2-1">
                    <text:number>1.</text:number>
                    <text:p text:style-name="al">Een inwoner kan op aanvraag in aanmerking komen voor beschermd wonen als: </text:p>
                    <text:list text:style-name="id1-3-2-2-5-6-3-2-1-3">
                      <text:list-item text:style-override="id1-3-2-2-5-6-3-2-1-3-1">
                        <text:number>a.</text:number>
                        <text:p text:style-name="al">de inwoner een geldende psychiatrische diagnose heeft van een arts (BIG-geregistreerde artikel 14-functionaris);of</text:p>
                      </text:list-item>
                      <text:list-item text:style-override="id1-3-2-2-5-6-3-2-1-3-2">
                        <text:number>b.</text:number>
                        <text:p text:style-name="al">het nodig is om de inwoner of directe omgeving te beschermen als gevolg van deze gediagnosticeerde psychiatrische aandoening; en</text:p>
                      </text:list-item>
                      <text:list-item text:style-override="id1-3-2-2-5-6-3-2-1-3-3">
                        <text:number>c.</text:number>
                        <text:p text:style-name="al">de regio Meierij en Bommelerwaard de regio is waarbinnen de opvang van de inwoner het meest kansrijk is.</text:p>
                      </text:list-item>
                    </text:list>
                  </text:list-item>
                  <text:list-item text:style-override="id1-3-2-2-5-6-3-2-2">
                    <text:number>2.</text:number>
                    <text:p text:style-name="al">De inwoner komt niet in aanmerking voor beschermd wonen als:</text:p>
                    <text:list text:style-name="id1-3-2-2-5-6-3-2-2-3">
                      <text:list-item text:style-override="id1-3-2-2-5-6-3-2-2-3-1">
                        <text:number>a.</text:number>
                        <text:p text:style-name="al">de inwoner zelfstandig kan wonen zonder dat specifieke ondersteuning noodzakelijk is, die 24 uur en 7 dagen per week beschikbare ondersteuning en/of begeleiding vereist; of</text:p>
                      </text:list-item>
                      <text:list-item text:style-override="id1-3-2-2-5-6-3-2-2-3-2">
                        <text:number>b.</text:number>
                        <text:p text:style-name="al">de inwoner geen medisch toetsbare psychiatrische diagnose kan overleggen waaruit de noodzaak tot beschermd wonen blijkt of</text:p>
                      </text:list-item>
                      <text:list-item text:style-override="id1-3-2-2-5-6-3-2-2-3-3">
                        <text:number>c.</text:number>
                        <text:p text:style-name="al">de inwoner wel een aantoonbare diagnostische behoefte tot beschermd verblijf heeft, maar hiervoor nog onder behandeling staat;</text:p>
                      </text:list-item>
                      <text:list-item text:style-override="id1-3-2-2-5-6-3-2-2-3-4">
                        <text:number>d.</text:number>
                        <text:p text:style-name="al">de regio Meierij en Bommelerwaard niet de regio is waarbinnen de opvang van de inwoner het meest kansrijk is. In dat geval wordt de aanvraag ter behandeling doorgezonden naar de regio die het meest kansrijk is. </text:p>
                      </text:list-item>
                    </text:list>
                  </text:list-item>
                </text:list>
              </text:section>
            </text:section>
            <text:section text:name="paragraaf_id1-3-2-2-5-7" text:style-name="paragraaf">
              <text:p text:style-name="paragraaf_kop"><text:span text:style-name="label">Paragraaf</text:span> <text:span text:style-name="nr">5.5</text:span> Maatschappelijke opvang</text:p>
              <text:section text:name="artikel_id1-3-2-2-5-7-2" text:style-name="artikel">
                <text:p text:style-name="artikel_kop_titel"><text:span text:style-name="artikel_kop_label">Artikel</text:span> <text:span text:style-name="artikel_kop_nr">5.5.1</text:span> </text:p>
                <text:list text:style-name="id1-3-2-2-5-7-2-2">
                  <text:list-item text:style-override="id1-3-2-2-5-7-2-2-1">
                    <text:number>1.</text:number>
                    <text:p text:style-name="al">De gemeente zorgt ervoor dat de inwoner van 18 jaar en ouder, ondersteuning-op-maat kan krijgen in de vorm van tijdelijke (maatschappelijke) opvang.. </text:p>
                  </text:list-item>
                  <text:list-item text:style-override="id1-3-2-2-5-7-2-2-2">
                    <text:number>2.</text:number>
                    <text:p text:style-name="al">Onder maatschappelijke opvang worden de voorzieningen dag- en nachtopvang, opvang met intensieve zelfstandigheidstraining, jongerenopvang, kleinschalige opvang en woon-werktrajecten verstaan. </text:p>
                  </text:list-item>
                  <text:list-item text:style-override="id1-3-2-2-5-7-2-2-3">
                    <text:number>3.</text:number>
                    <text:p text:style-name="al">De centrumgemeente ’s-Hertogenbosch voert deze opvang uit voor de zeven gemeenten Boxtel, Maasdriel, Meierijstad, Sint-Michielsgestel, ’s-Hertogenbosch, Vught en Zaltbommel. </text:p>
                  </text:list-item>
                  <text:list-item text:style-override="id1-3-2-2-5-7-2-2-4">
                    <text:number>4.</text:number>
                    <text:p text:style-name="al">De kleinschalige opvang in Meierijstad is een lokale verantwoordelijkheid. De gemeente voert deze zelf uit in afstemming met de gemeente ’s-Hertogenbosch.</text:p>
                  </text:list-item>
                </text:list>
              </text:section>
              <text:section text:name="artikel_id1-3-2-2-5-7-3" text:style-name="artikel">
                <text:p text:style-name="artikel_kop_titel"><text:span text:style-name="artikel_kop_label">Artikel</text:span> <text:span text:style-name="artikel_kop_nr">5.5.2</text:span> Toe en afwijzingsgronden </text:p>
                <text:list text:style-name="id1-3-2-2-5-7-3-2">
                  <text:list-item text:style-override="id1-3-2-2-5-7-3-2-1">
                    <text:number>1.</text:number>
                    <text:p text:style-name="al">Een inwoner kan in aanmerking komen voor opvang als:</text:p>
                    <text:list text:style-name="id1-3-2-2-5-7-3-2-1-3">
                      <text:list-item text:style-override="id1-3-2-2-5-7-3-2-1-3-1">
                        <text:number>a.</text:number>
                        <text:p text:style-name="al">hij feitelijk of residentieel dakloos is en tijdelijk onderdak nodig heeft; en</text:p>
                      </text:list-item>
                      <text:list-item text:style-override="id1-3-2-2-5-7-3-2-1-3-2">
                        <text:number>b.</text:number>
                        <text:p text:style-name="al">hij beperkt zelfredzaam is waardoor hij zich niet op eigen kracht kan handhaven in de maatschappij; en</text:p>
                      </text:list-item>
                      <text:list-item text:style-override="id1-3-2-2-5-7-3-2-1-3-3">
                        <text:number>c.</text:number>
                        <text:p text:style-name="al">hij niet beschikt over alternatieven die de situatie van feitelijke of residentiële dakloosheid op kunnen heffen; en</text:p>
                      </text:list-item>
                    </text:list>
                  </text:list-item>
                  <text:list-item text:style-override="id1-3-2-2-5-7-3-2-2">
                    <text:number>2.</text:number>
                    <text:p text:style-name="al">Een inwoner komt niet in aanmerking voor opvang als:</text:p>
                    <text:list text:style-name="id1-3-2-2-5-7-3-2-2-3">
                      <text:list-item text:style-override="id1-3-2-2-5-7-3-2-2-3-1">
                        <text:number>a.</text:number>
                        <text:p text:style-name="al">hij ondersteuning nodig heeft bij het uitvoeren van alledaagse levensverrichtingen, waaronder persoonlijke verzorging en hulp bij huishouden.</text:p>
                      </text:list-item>
                      <text:list-item text:style-override="id1-3-2-2-5-7-3-2-2-3-2">
                        <text:number>b.</text:number>
                        <text:p text:style-name="al">hij een fysieke of zintuigelijke beperking heeft waardoor de opvang niet of onvoldoende toegankelijk is.</text:p>
                      </text:list-item>
                      <text:list-item text:style-override="id1-3-2-2-5-7-3-2-2-3-3">
                        <text:number>c.</text:number>
                        <text:p text:style-name="al">Er duidelijke indicaties bestaan voor dominante verslaving of psychiatrische problematiek die niet door de instelling begeleid kan worden en/of belastend is voor het samenwonen binnen de voorziening. Of als er sprake is van veiligheidsrisico’s voor de inwoner zelf of diens omgeving.</text:p>
                      </text:list-item>
                      <text:list-item text:style-override="id1-3-2-2-5-7-3-2-2-3-4">
                        <text:number>d.</text:number>
                        <text:p text:style-name="al">hij ernstig verstandelijk beperkt is en daardoor binnen de instelling niet adequaat begeleid kan worden.</text:p>
                      </text:list-item>
                      <text:list-item text:style-override="id1-3-2-2-5-7-3-2-2-3-5">
                        <text:number>e.</text:number>
                        <text:p text:style-name="al">hij niet akkoord gaat met de huisregels en de verblijfsvoorwaarden van de opvanginstelling, waaronder het meewerken aan een zekerheidsstelling voor de betaling van de bijdrage</text:p>
                      </text:list-item>
                    </text:list>
                  </text:list-item>
                </text:list>
              </text:section>
              <text:section text:name="artikel_id1-3-2-2-5-7-4" text:style-name="artikel">
                <text:p text:style-name="artikel_kop_titel"><text:span text:style-name="artikel_kop_label">Artikel</text:span> <text:span text:style-name="artikel_kop_nr">5.6</text:span> Vrouwenopvang</text:p>
                <text:list text:style-name="id1-3-2-2-5-7-4-2">
                  <text:list-item text:style-override="id1-3-2-2-5-7-4-2-1">
                    <text:number>1.</text:number>
                    <text:p text:style-name="al">Een inwoner komt in aanmerking voor de vrouwenopvang als:</text:p>
                    <text:list text:style-name="id1-3-2-2-5-7-4-2-1-3">
                      <text:list-item text:style-override="id1-3-2-2-5-7-4-2-1-3-1">
                        <text:number>a.</text:number>
                        <text:p text:style-name="al">deze slachtoffer is van geweld in huiselijke kring, dan wel slachtoffer is van mensenhandel, en vanwege aspecten van veiligheid de thuissituatie moet verlaten; of</text:p>
                      </text:list-item>
                      <text:list-item text:style-override="id1-3-2-2-5-7-4-2-1-3-2">
                        <text:number>b.</text:number>
                        <text:p text:style-name="al">er sprake is van kindermishandeling en opvang van kind(eren) met de beschermende ouder/verzorger in de opvang noodzakelijk is; en</text:p>
                      </text:list-item>
                      <text:list-item text:style-override="id1-3-2-2-5-7-4-2-1-3-3">
                        <text:number>c.</text:number>
                        <text:p text:style-name="al">deze 18 jaar of ouder is, al dan niet met kinderen; en</text:p>
                      </text:list-item>
                      <text:list-item text:style-override="id1-3-2-2-5-7-4-2-1-3-4">
                        <text:number>d.</text:number>
                        <text:p text:style-name="al">geen mogelijkheid heeft om zelf, al dan niet met gebruikmaking van het eigen sociale netwerk of door interventie van derden, een veilige situatie te creëren of in alternatieve huisvesting te voorzien. </text:p>
                      </text:list-item>
                    </text:list>
                  </text:list-item>
                  <text:list-item text:style-override="id1-3-2-2-5-7-4-2-2">
                    <text:number>2.</text:number>
                    <text:p text:style-name="al">De centrumgemeente ’s-Hertogenbosch voert deze opvang uit voor de 12 gemeenten Bernheze, Boekel, Boxtel, Maasdriel, Meierijstad, Oss, Sint-Michielsgestel, ’s-Hertogenbosch, Vught, Zaltbommel, Maashorst en Land van Cuijk.</text:p>
                  </text:list-item>
                </text:list>
              </text:section>
            </text:section>
            <text:section text:name="paragraaf_id1-3-2-2-5-8" text:style-name="paragraaf">
              <text:p text:style-name="paragraaf_kop"><text:span text:style-name="label">Paragraaf</text:span> <text:span text:style-name="nr">5.7</text:span> Mantelzorg</text:p>
              <text:section text:name="artikel_id1-3-2-2-5-8-2" text:style-name="artikel">
                <text:p text:style-name="artikel_kop_titel"><text:span text:style-name="artikel_kop_label"/> <text:span text:style-name="artikel_kop_nr"/> </text:p>
                <text:p text:style-name="al">Een mantelzorger zorgt langdurig, intensief en onbetaald voor iemand in de thuissituatie of in een instelling, die een beperking, chronische of levensbedreigende ziekte heeft en met wie hij al een persoonlijke band heeft. Mantelzorgers vervullen een belangrijke rol. Daarom investeert de gemeente in de ondersteuning van mantelzorgers om overbelasting te voorkomen. Ook heeft de gemeente aandacht voor erkenning en waardering van deze groep, via een jaarlijkse mantelzorgwaardering.</text:p>
              </text:section>
              <text:section text:name="artikel_id1-3-2-2-5-8-3" text:style-name="artikel">
                <text:p text:style-name="artikel_kop_titel"><text:span text:style-name="artikel_kop_label">Artikel</text:span> <text:span text:style-name="artikel_kop_nr">5.7.1</text:span> Ondersteuning mantelzorger</text:p>
                <text:list text:style-name="id1-3-2-2-5-8-3-2">
                  <text:list-item text:style-override="id1-3-2-2-5-8-3-2-1">
                    <text:number>1.</text:number>
                    <text:p text:style-name="al">De gemeente zorgt ervoor dat inwoners die mantelzorg geven informatie en advies kunnen krijgen.</text:p>
                  </text:list-item>
                  <text:list-item text:style-override="id1-3-2-2-5-8-3-2-2">
                    <text:number>2.</text:number>
                    <text:p text:style-name="al">De gemeente kan ook ondersteuning-op-maat geven zodat de mantelzorg voor een korte periode (deels) wordt overgenomen om de mantelzorger tijdelijk te ontlasten.</text:p>
                  </text:list-item>
                </text:list>
              </text:section>
              <text:section text:name="artikel_id1-3-2-2-5-8-4" text:style-name="artikel">
                <text:p text:style-name="artikel_kop_titel"><text:span text:style-name="artikel_kop_label">Artikel</text:span> <text:span text:style-name="artikel_kop_nr">5.7.2</text:span> Voorwaarden mantelzorgwaardering</text:p>
                <text:list text:style-name="id1-3-2-2-5-8-4-2">
                  <text:list-item text:style-override="id1-3-2-2-5-8-4-2-1">
                    <text:number>1.</text:number>
                    <text:p text:style-name="al">De gemeente kent jaarlijks een mantelzorgwaardering toe. </text:p>
                  </text:list-item>
                  <text:list-item text:style-override="id1-3-2-2-5-8-4-2-2">
                    <text:number>2.</text:number>
                    <text:p text:style-name="al">Een mantelzorgwaardering kan worden aangevraagd door degene die mantelzorg ontvangt. De volgende voorwaarden gelden:</text:p>
                    <text:list text:style-name="id1-3-2-2-5-8-4-2-2-3">
                      <text:list-item text:style-override="id1-3-2-2-5-8-4-2-2-3-1">
                        <text:number>a.</text:number>
                        <text:p text:style-name="al">Degene die mantelzorg ontvangt moet inwoner zijn van de gemeente;</text:p>
                      </text:list-item>
                      <text:list-item text:style-override="id1-3-2-2-5-8-4-2-2-3-2">
                        <text:number>b.</text:number>
                        <text:p text:style-name="al">De mantelzorg wordt over een langere periode verleend; minimaal 3 maanden, gemiddeld 8 uur per week; en </text:p>
                      </text:list-item>
                      <text:list-item text:style-override="id1-3-2-2-5-8-4-2-2-3-3">
                        <text:number>c.</text:number>
                        <text:p text:style-name="al">De mantelzorg wordt verleend door iemand die geen betaalde hulp aan de inwoner geeft.</text:p>
                      </text:list-item>
                    </text:list>
                  </text:list-item>
                  <text:list-item text:style-override="id1-3-2-2-5-8-4-2-3">
                    <text:number>3.</text:number>
                    <text:p text:style-name="al">De mantelzorgwaardering moet worden aangevraagd voor 31 december van het betreffende jaar.</text:p>
                  </text:list-item>
                  <text:list-item text:style-override="id1-3-2-2-5-8-4-2-4">
                    <text:number>4.</text:number>
                    <text:p text:style-name="al">De inwoner kan de mantelzorgwaardering verdelen over meerdere betrokken mantelzorgers. </text:p>
                  </text:list-item>
                </text:list>
              </text:section>
              <text:section text:name="artikel_id1-3-2-2-5-8-5" text:style-name="artikel">
                <text:p text:style-name="artikel_kop_titel"><text:span text:style-name="artikel_kop_label">Artikel</text:span> <text:span text:style-name="artikel_kop_nr">5.7.3</text:span> Kortdurend verblijf</text:p>
                <text:p text:style-name="al">Met kortdurend verblijf bedoelen we het logeren elders (van de inwoner met beperking). Bij Kortdurend verblijf kan een indicatie voor vervoer gegeven worden. Dat kan alleen als de inwoner niet zelfstandig, of met behulp van het netwerk of met behulp van een algemene voorziening zich van de woning van de inwoner naar de locatie voor Kortdurend verblijf kan verplaatsen</text:p>
                <text:list text:style-name="id1-3-2-2-5-8-5-3">
                  <text:list-item text:style-override="id1-3-2-2-5-8-5-3-1">
                    <text:number>1.</text:number>
                    <text:p text:style-name="al">De gemeente kan op aanvraag van de inwoner met een beperking ter ontlasting van de mantelzorger een vergoeding toekennen voor kort verblijf van die inwoner op een ander adres. Kortdurend verblijf is bedoeld ter ontlasting van de mantelzorger en uitdrukkelijk preventief bedoeld. Met kortdurend verblijf wil de gemeente bereiken dat de mantelzorger de zorg thuis vol kan houden zodat opname in een intramurale instelling wordt voorkomen of uitgesteld.</text:p>
                  </text:list-item>
                  <text:list-item text:style-override="id1-3-2-2-5-8-5-3-2">
                    <text:number>2.</text:number>
                    <text:p text:style-name="al">Voor kortdurend verblijf gelden de volgende voorwaarden:</text:p>
                    <text:list text:style-name="id1-3-2-2-5-8-5-3-2-3">
                      <text:list-item text:style-override="id1-3-2-2-5-8-5-3-2-3-1">
                        <text:number>a.</text:number>
                        <text:p text:style-name="al">De inwoner heeft een somatische, psychiatrische, psycho-geriatrische beperking of een verstandelijke, lichamelijke of zintuigelijke beperking;</text:p>
                      </text:list-item>
                      <text:list-item text:style-override="id1-3-2-2-5-8-5-3-2-3-2">
                        <text:number>b.</text:number>
                        <text:p text:style-name="al">De ontlasting van de persoon die mantelzorg aan de inwoner levert, is noodzakelijk;</text:p>
                      </text:list-item>
                      <text:list-item text:style-override="id1-3-2-2-5-8-5-3-2-3-3">
                        <text:number>c.</text:number>
                        <text:p text:style-name="al">De inwoner is, gezien de ondersteunings- en zorgbehoefte aangewezen op permanent toezicht;</text:p>
                      </text:list-item>
                      <text:list-item text:style-override="id1-3-2-2-5-8-5-3-2-3-4">
                        <text:number>d.</text:number>
                        <text:p text:style-name="al">De inwoner kan geen beroep doen op de Wet langdurige zorg of zijn aanvullende zorgverzekering.</text:p>
                      </text:list-item>
                    </text:list>
                  </text:list-item>
                  <text:list-item text:style-override="id1-3-2-2-5-8-5-3-3">
                    <text:number>3.</text:number>
                    <text:p text:style-name="al">Bij Kortdurend verblijf kan de gemeente een indicatie voor vervoer geven. als de inwoner niet zelfstandig, of met behulp van het netwerk of met behulp van een algemene voorziening zich van de woning van de inwoner naar de locatie voor Kortdurend verblijf kan verplaatsen</text:p>
                  </text:list-item>
                </text:list>
              </text:section>
              <text:section text:name="artikel_id1-3-2-2-5-8-6" text:style-name="artikel">
                <text:p text:style-name="artikel_kop_titel"><text:span text:style-name="artikel_kop_label">Artikel</text:span> <text:span text:style-name="artikel_kop_nr">5.7.4</text:span> Mantelzorgwoning </text:p>
                <text:p text:style-name="al">De gemeente stelt de volgende voorwaarden voor het plaatsen van een mantelzorgwoning:</text:p>
                <text:list text:style-name="id1-3-2-2-5-8-6-3">
                  <text:list-item text:style-override="id1-3-2-2-5-8-6-3-1">
                    <text:number>a.</text:number>
                    <text:p text:style-name="al">De inwoner is zelf verantwoordelijk voor het realiseren van de mantelzorgwoning;</text:p>
                  </text:list-item>
                  <text:list-item text:style-override="id1-3-2-2-5-8-6-3-2">
                    <text:number>b.</text:number>
                    <text:p text:style-name="al">De mantelzorgwoning wordt uit eigen middelen betaald;</text:p>
                  </text:list-item>
                  <text:list-item text:style-override="id1-3-2-2-5-8-6-3-3">
                    <text:number>c.</text:number>
                    <text:p text:style-name="al">De mantelzorgwoning kan vergunningsvrij geplaatst worden op het achtererfgebied;</text:p>
                  </text:list-item>
                  <text:list-item text:style-override="id1-3-2-2-5-8-6-3-4">
                    <text:number>d.</text:number>
                    <text:p text:style-name="al">De mantelzorgwoning kan betrokken worden door de mantelzorger of de mantelzorgontvanger;</text:p>
                  </text:list-item>
                  <text:list-item text:style-override="id1-3-2-2-5-8-6-3-5">
                    <text:number>e.</text:number>
                    <text:p text:style-name="al">Het gaat om huisvesting in of bij een woning van maximaal één huishouden van maximaal twee personen, waarvan ten minste één persoon mantelzorg verleent aan of ontvangt van een bewoner van de woning;</text:p>
                  </text:list-item>
                  <text:list-item text:style-override="id1-3-2-2-5-8-6-3-6">
                    <text:number>f.</text:number>
                    <text:p text:style-name="al">Voor het realiseren van een mantelzorgwoning is een (pré)mantelzorgverklaring nodig waarin de mantelzorgbehoefte van de inwoner wordt aangetoond;</text:p>
                  </text:list-item>
                  <text:list-item text:style-override="id1-3-2-2-5-8-6-3-7">
                    <text:number>g.</text:number>
                    <text:p text:style-name="al">De (pré)mantelzorgverklaring kan worden afgegeven door de huisarts, de wijkverpleegkundige of een door de gemeente aangewezen sociaal-medisch adviseur; </text:p>
                  </text:list-item>
                  <text:list-item text:style-override="id1-3-2-2-5-8-6-3-8">
                    <text:number>h.</text:number>
                    <text:p text:style-name="al">De inwoner betaalt de kosten van de (pré)mantelzorgverklaring.</text:p>
                  </text:list-item>
                </text:list>
              </text:section>
              <text:section text:name="artikel_id1-3-2-2-5-8-7" text:style-name="artikel">
                <text:p text:style-name="artikel_kop_titel"><text:span text:style-name="artikel_kop_label">Artikel</text:span> <text:span text:style-name="artikel_kop_nr">5.7.5</text:span> Mantelzorgverklaring voor een mantelzorgwoning</text:p>
                <text:list text:style-name="id1-3-2-2-5-8-7-2">
                  <text:list-item text:style-override="id1-3-2-2-5-8-7-2-1">
                    <text:number>1.</text:number>
                    <text:p text:style-name="al">De inwoner komt in aanmerking voor een daarvoor benodigde mantelzorgverklaring, als:</text:p>
                    <text:list text:style-name="id1-3-2-2-5-8-7-2-1-3">
                      <text:list-item text:style-override="id1-3-2-2-5-8-7-2-1-3-1">
                        <text:number>a.</text:number>
                        <text:p text:style-name="al">de mantelzorg voor een periode langer dan 3 maanden gaat plaatsvinden; en</text:p>
                      </text:list-item>
                      <text:list-item text:style-override="id1-3-2-2-5-8-7-2-1-3-2">
                        <text:number>b.</text:number>
                        <text:p text:style-name="al">minimaal 8 uur per week mantelzorg wordt geleverd. </text:p>
                      </text:list-item>
                    </text:list>
                  </text:list-item>
                  <text:list-item text:style-override="id1-3-2-2-5-8-7-2-2">
                    <text:number>2.</text:number>
                    <text:p text:style-name="al">In de mantelzorgverklaring neemt de adviseur een programma van eisen op voor de mantelzorgwoning. De inwoner is zelf verantwoordelijk dat de mantelzorgwoning aan deze eisen voldoet en kan daartoe geen aanspraak maken op woningaanpassingen in het kader van de Wmo.</text:p>
                  </text:list-item>
                </text:list>
              </text:section>
              <text:section text:name="artikel_id1-3-2-2-5-8-8" text:style-name="artikel">
                <text:p text:style-name="artikel_kop_titel"><text:span text:style-name="artikel_kop_label">Artikel</text:span> <text:span text:style-name="artikel_kop_nr">5.7.6</text:span> Premantelzorgverklaring</text:p>
                <text:list text:style-name="id1-3-2-2-5-8-8-2">
                  <text:list-item text:style-override="id1-3-2-2-5-8-8-2-1">
                    <text:number>1.</text:number>
                    <text:p text:style-name="al">De inwoner komt in aanmerking voor een premantelzorgverklaring, als: </text:p>
                    <text:list text:style-name="id1-3-2-2-5-8-8-2-1-3">
                      <text:list-item text:style-override="id1-3-2-2-5-8-8-2-1-3-1">
                        <text:number>a.</text:number>
                        <text:p text:style-name="al">op basis van het ziektebeeld te voorzien is dat binnen een periode van 5 jaar een mantelzorgrelatie ontstaat, waarbij:</text:p>
                      </text:list-item>
                      <text:list-item text:style-override="id1-3-2-2-5-8-8-2-1-3-2">
                        <text:number>b.</text:number>
                        <text:p text:style-name="al">de mantelzorg voor een periode langer dan 3 maanden gaat plaatsvinden; en</text:p>
                      </text:list-item>
                      <text:list-item text:style-override="id1-3-2-2-5-8-8-2-1-3-3">
                        <text:number>c.</text:number>
                        <text:p text:style-name="al">minimaal 8 uur per week mantelzorg wordt geleverd.</text:p>
                      </text:list-item>
                    </text:list>
                  </text:list-item>
                  <text:list-item text:style-override="id1-3-2-2-5-8-8-2-2">
                    <text:number>2.</text:number>
                    <text:p text:style-name="al">In de premantelzorgverklaring neemt de adviseur een programma van eisen op voor de mantelzorgwoning. De inwoner is zelf verantwoordelijk dat de mantelzorgwoning aan deze eisen voldoet en kan daartoe geen aanspraak maken op woningaanpassingen in het kader van de Wmo.</text:p>
                  </text:list-item>
                </text:list>
              </text:section>
            </text:section>
            <text:p text:style-name="hoofdstuk_bottom"/>
          </text:section>
          <text:section text:name="hoofdstuk_id1-3-2-2-6" text:style-name="hoofdstuk">
            <text:p text:style-name="hoofdstuk_kop"><text:span text:style-name="label">Hoofdstuk</text:span> <text:span text:style-name="nr">6</text:span> Vervoer naar school (Verordening bekostiging leerlingenvervoer of tegemoetkoming leerlingenvervoer)</text:p>
            <text:section text:name="artikel_id1-3-2-2-6-2" text:style-name="artikel">
              <text:p text:style-name="artikel_kop_titel"><text:span text:style-name="artikel_kop_label"/> <text:span text:style-name="artikel_kop_nr"/> </text:p>
              <text:p text:style-name="al">Ieder kind heeft recht op onderwijs. Onderwijs dat past bij de mogelijkheden van het kind of aansluit bij de levensovertuiging of godsdienst van de ouder. Soms is de afstand van huis naar school te groot voor het kind of kan het vanwege een beperking niet zelfstandig naar school reizen. In dit hoofdstuk staat hoe wij ouders ondersteunen bij het vervoer van het kind naar school.</text:p>
              <text:section text:name="table_id1-3-2-2-6-2-3" text:style-name="table">
                <text:p text:style-name="table_top"/>
                <table:table table:style-name="tgroup">
                  <table:table-column table:style-name="id1-3-2-2-6-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Ieder kind heeft recht op onderwijs dat bij zijn mogelijkheden past.</text:p>
                    </table:table-cell>
                  </table:table-row>
                  <table:table-row table:style-name="row">
                    <table:table-cell table:style-name="entry" table:number-rows-spanned="1" table:number-columns-spanned="1">
                      <text:p text:style-name="table_al">De gemeente heeft extra zorg voor kwetsbare groepen.</text:p>
                    </table:table-cell>
                  </table:table-row>
                  <table:table-row table:style-name="row">
                    <table:table-cell table:style-name="entry" table:number-rows-spanned="1" table:number-columns-spanned="1">
                      <text:p text:style-name="table_al">De gemeente versterkt de zelfredzaamheid van de ouders en kinderen.</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6-3" text:style-name="paragraaf">
              <text:p text:style-name="paragraaf_kop"><text:span text:style-name="label">Paragraaf</text:span> <text:span text:style-name="nr">6.1</text:span> Uitgangspunten</text:p>
              <text:section text:name="artikel_id1-3-2-2-6-3-2" text:style-name="artikel">
                <text:p text:style-name="artikel_kop_titel"><text:span text:style-name="artikel_kop_label">Artikel</text:span> <text:span text:style-name="artikel_kop_nr">6.1.1</text:span> Algemene voorwaarden </text:p>
                <text:p text:style-name="al">De gemeente kent aan de ouders van de in de gemeente verblijvende leerling op aanvraag een vervoersvoorziening toe onder de voorwaarden genoemd in deze verordening. </text:p>
                <text:list text:style-name="id1-3-2-2-6-3-2-3">
                  <text:list-item text:style-override="id1-3-2-2-6-3-2-3-1">
                    <text:number>1.</text:number>
                    <text:p text:style-name="al">Ouders zijn er zelf voor verantwoordelijk dat hun kind naar school gaat. </text:p>
                  </text:list-item>
                  <text:list-item text:style-override="id1-3-2-2-6-3-2-3-2">
                    <text:number>2.</text:number>
                    <text:p text:style-name="al">De gemeente kijkt naar de leeftijd van het kind op 1 augustus van het schooljaar waarvoor de ouder een tegemoetkoming aanvraagt. </text:p>
                  </text:list-item>
                  <text:list-item text:style-override="id1-3-2-2-6-3-2-3-3">
                    <text:number>3.</text:number>
                    <text:p text:style-name="al">Een vervoersvoorziening wordt toegekend over de afstand tussen de woning van de leerling dan wel de opstapplaats en de dichtstbijzijnde voor de leerling toegankelijke school. </text:p>
                  </text:list-item>
                  <text:list-item text:style-override="id1-3-2-2-6-3-2-3-4">
                    <text:number>4.</text:number>
                    <text:p text:style-name="al">De gemeente maakt bij het aangepast vervoer gebruik van opstapplaatsen. De ouder is er zelf voor verantwoordelijk dat het kind naar de opstapplaats gaat en zo nodig begeleid wordt. Alleen als het kind om medische redenen geen gebruik kan maken van een opstapplaats, wordt het thuis opgehaald. </text:p>
                  </text:list-item>
                  <text:list-item text:style-override="id1-3-2-2-6-3-2-3-5">
                    <text:number>5.</text:number>
                    <text:p text:style-name="al">Aangepast vervoer rijdt op de vaste schooldagen en schooltijden, zoals opgenomen in de schoolgids van de school waar het kind ingeschreven staat.</text:p>
                  </text:list-item>
                  <text:list-item text:style-override="id1-3-2-2-6-3-2-3-6">
                    <text:number>6.</text:number>
                    <text:p text:style-name="al">Als de school van het kind verschillende lesroosters gebruikt binnen de vaste schooltijden, kan het zijn dat het kind maximaal twee lesuren moet wachten op de taxibus.</text:p>
                  </text:list-item>
                  <text:list-item text:style-override="id1-3-2-2-6-3-2-3-7">
                    <text:number>7.</text:number>
                    <text:p text:style-name="al">Als het kind door een structurele handicap op afwijkende schooltijden vervoerd moet worden, moet dit in het ontwikkelingsperspectiefplan opgenomen zijn.</text:p>
                  </text:list-item>
                  <text:list-item text:style-override="id1-3-2-2-6-3-2-3-8">
                    <text:number>8.</text:number>
                    <text:p text:style-name="al">In gevallen waarin dit hoofdstuk niet voorziet, beslist de gemeente. </text:p>
                  </text:list-item>
                </text:list>
              </text:section>
              <text:section text:name="artikel_id1-3-2-2-6-3-3" text:style-name="artikel">
                <text:p text:style-name="artikel_kop_titel"><text:span text:style-name="artikel_kop_label">Artikel</text:span> <text:span text:style-name="artikel_kop_nr">6.1.2</text:span> Samenwerking</text:p>
                <text:p text:style-name="al">De gemeente werkt samen met de samenwerkingsverbanden Passend Onderwijs voor primair en voortgezet onderwijs en de regiogemeenten. Met hen maakt zij afspraken om het onderwijs zo thuisnabij mogelijk te organiseren. Daarbij is leerlingenvervoer ook een thema. Dit wordt vastgelegd in het ondersteuningsplan van het samenwerkingsverband, dat na overleg met de regiogemeenten wordt vastgesteld. De gemeente betrekt bij de beoordeling van de aanvraag van een vervoersvoorziening het ondersteuningsplan. </text:p>
              </text:section>
            </text:section>
            <text:section text:name="paragraaf_id1-3-2-2-6-4" text:style-name="paragraaf">
              <text:p text:style-name="paragraaf_kop"><text:span text:style-name="label">Paragraaf</text:span> <text:span text:style-name="nr">6.2</text:span> Doelgroepen </text:p>
              <text:section text:name="artikel_id1-3-2-2-6-4-2" text:style-name="artikel">
                <text:p text:style-name="artikel_kop_titel"><text:span text:style-name="artikel_kop_label">Artikel</text:span> <text:span text:style-name="artikel_kop_nr">6.2.1</text:span> Basisonderwijs (Wet op het primair onderwijs en Wet op de expertisecentra)</text:p>
                <text:p text:style-name="al">De gemeente kent op aanvraag van de ouders een vervoersvoorziening toe als het kind in de gemeente Meierijstad verblijft, een basisschool, een speciale school voor basisonderwijs of een school voor speciaal onderwijs bezoekt en:</text:p>
                <text:list text:style-name="id1-3-2-2-6-4-2-3">
                  <text:list-item text:style-override="id1-3-2-2-6-4-2-3-1">
                    <text:number>a.</text:number>
                    <text:p text:style-name="al">de afstand van de woning naar de dichtstbijzijnde toegankelijke basisschool meer dan 6 kilometer bedraagt; en</text:p>
                  </text:list-item>
                  <text:list-item text:style-override="id1-3-2-2-6-4-2-3-2">
                    <text:number>b.</text:number>
                    <text:p text:style-name="al">het kind op 1 augustus van het schooljaar minimaal 4 jaar oud is. Bij speciaal onderwijs voor kinderen met een beperking aan het gehoor geldt een leeftijd van minimaal 3 jaar.</text:p>
                  </text:list-item>
                </text:list>
              </text:section>
              <text:section text:name="artikel_id1-3-2-2-6-4-3" text:style-name="artikel">
                <text:p text:style-name="artikel_kop_titel"><text:span text:style-name="artikel_kop_label">Artikel</text:span> <text:span text:style-name="artikel_kop_nr">6.2.2</text:span> Voortgezet (speciaal) onderwijs (Wet op het voortgezet onderwijs en Wet op de expertisecentra)</text:p>
                <text:list text:style-name="id1-3-2-2-6-4-3-2">
                  <text:list-item text:style-override="id1-3-2-2-6-4-3-2-1">
                    <text:number>1.</text:number>
                    <text:p text:style-name="al">De gemeente kent op aanvraag van de ouders een vervoersvoorziening toe als het kind in de gemeente Meierijstad verblijft, een school voor het voortgezet (speciaal) onderwijs bezoekt en:</text:p>
                    <text:list text:style-name="id1-3-2-2-6-4-3-2-1-3">
                      <text:list-item text:style-override="id1-3-2-2-6-4-3-2-1-3-1">
                        <text:number>a.</text:number>
                        <text:p text:style-name="al">de afstand van de woning naar de dichtstbijzijnde toegankelijke school voor voortgezet (speciaal) onderwijs meer dan 6 kilometer bedraagt; of</text:p>
                      </text:list-item>
                      <text:list-item text:style-override="id1-3-2-2-6-4-3-2-1-3-2">
                        <text:number>b.</text:number>
                        <text:p text:style-name="al">het kind het voortgezet (speciaal) onderwijs bezoekt maar door een structurele lichamelijke, verstandelijke, zintuigelijke of psychische beperking niet in staat is – ook niet onder begeleiding – om gebruik te maken van de fiets of het openbaar vervoer</text:p>
                      </text:list-item>
                    </text:list>
                  </text:list-item>
                  <text:list-item text:style-override="id1-3-2-2-6-4-3-2-2">
                    <text:number>2.</text:number>
                    <text:p text:style-name="al">De gemeente verstrekt aan ouders een voorziening voor stagevervoer:</text:p>
                    <text:list text:style-name="id1-3-2-2-6-4-3-2-2-3">
                      <text:list-item text:style-override="id1-3-2-2-6-4-3-2-2-3-1">
                        <text:number>a.</text:number>
                        <text:p text:style-name="al">als het kind naar een school voor voortgezet (speciaal) onderwijs gaat met een arbeidsmarktgericht uitstroomprofiel, en al in aanmerking komt voor een tegemoetkoming; en</text:p>
                      </text:list-item>
                      <text:list-item text:style-override="id1-3-2-2-6-4-3-2-2-3-2">
                        <text:number>b.</text:number>
                        <text:p text:style-name="al">de stagetijden overeenkomen met de schooltijden; en</text:p>
                      </text:list-item>
                      <text:list-item text:style-override="id1-3-2-2-6-4-3-2-2-3-3">
                        <text:number>c.</text:number>
                        <text:p text:style-name="al">de stage op één adres plaatsvindt; en</text:p>
                      </text:list-item>
                      <text:list-item text:style-override="id1-3-2-2-6-4-3-2-2-3-4">
                        <text:number>d.</text:number>
                        <text:p text:style-name="al">de stage binnen een maximale afstand van 20 kilometer van de woning ligt.</text:p>
                      </text:list-item>
                    </text:list>
                  </text:list-item>
                </text:list>
              </text:section>
              <text:section text:name="artikel_id1-3-2-2-6-4-4" text:style-name="artikel">
                <text:p text:style-name="artikel_kop_titel"><text:span text:style-name="artikel_kop_label">Artikel</text:span> <text:span text:style-name="artikel_kop_nr">6.2.3</text:span> Tijdelijke vervoersvoorziening </text:p>
                <text:p text:style-name="al">De gemeente verstrekt op aanvraag van de ouders een tijdelijke vervoersvoorziening voor een periode van maximaal 6 weken als het kind als gevolg van een crisissituatie tijdelijk buiten de gemeente Meierijstad verblijft. Er moet voldaan zijn aan de volgende punten: </text:p>
                <text:list text:style-name="id1-3-2-2-6-4-4-3">
                  <text:list-item text:style-override="id1-3-2-2-6-4-4-3-1">
                    <text:number>a.</text:number>
                    <text:p text:style-name="al">het kind blijft zijn eigen school bezoeken; en</text:p>
                  </text:list-item>
                  <text:list-item text:style-override="id1-3-2-2-6-4-4-3-2">
                    <text:number>b.</text:number>
                    <text:p text:style-name="al">het kind krijgt al een tegemoetkoming voor het leerlingenvervoer; en</text:p>
                  </text:list-item>
                  <text:list-item text:style-override="id1-3-2-2-6-4-4-3-3">
                    <text:number>c.</text:number>
                    <text:p text:style-name="al">de verwachting is dat het kind na deze periode van 6 weken weer in Meierijstad gaat verblijven.</text:p>
                  </text:list-item>
                </text:list>
              </text:section>
              <text:section text:name="artikel_id1-3-2-2-6-4-5" text:style-name="artikel">
                <text:p text:style-name="artikel_kop_titel"><text:span text:style-name="artikel_kop_label">Artikel</text:span> <text:span text:style-name="artikel_kop_nr">6.2.4</text:span> Vervoersvoorziening voor weekeinde en vakantie</text:p>
                <text:p text:style-name="al">De gemeente verstrekt van een in de gemeente wonende ouder een voorziening voor het vervoer in het weekeinde en de vakantie als het kind, met het oog op het volgen van voor hem passend speciaal onderwijs of voortgezet speciaal onderwijs, in een internaat of pleeggezin verblijft. Het volgende vervoer wordt bekostigd:</text:p>
                <text:list text:style-name="id1-3-2-2-6-4-5-3">
                  <text:list-item text:style-override="id1-3-2-2-6-4-5-3-1">
                    <text:number>a.</text:number>
                    <text:p text:style-name="al">weekeindevervoer van het kind voor de, een maal per weekeinde gemaakte, reis van het internaat of pleeggezin naar de woning van de ouder en terug. Behalve wanneer de weekeinden vallen in een schoolvakantie.</text:p>
                  </text:list-item>
                  <text:list-item text:style-override="id1-3-2-2-6-4-5-3-2">
                    <text:number>b.</text:number>
                    <text:p text:style-name="al">vakantievervoer van het kind van het internaat of pleegezin naar de woning van de ouder en terug, eenmaal per schoolvakantie van 2 dagen of meer. De schoolvakantie moet in de schoolgids zijn genoemd.</text:p>
                  </text:list-item>
                  <text:list-item text:style-override="id1-3-2-2-6-4-5-3-3">
                    <text:number>c.</text:number>
                    <text:p text:style-name="al">de regels uit de andere artikelen van dit hoofdstuk gelden ook voor het weekeinde- en vakantievervoer, behalve de bepaling dat de enkele reis naar school met het openbaar vervoer meer dan anderhalf uur duurt en de reistijd met aangepast vervoer wordt teruggebracht tot 50% of minder; </text:p>
                  </text:list-item>
                </text:list>
              </text:section>
            </text:section>
            <text:section text:name="paragraaf_id1-3-2-2-6-5" text:style-name="paragraaf">
              <text:p text:style-name="paragraaf_kop"><text:span text:style-name="label">Paragraaf</text:span> <text:span text:style-name="nr">6.3</text:span> Aanvraag van het vervoer</text:p>
              <text:section text:name="artikel_id1-3-2-2-6-5-2" text:style-name="artikel">
                <text:p text:style-name="artikel_kop_titel"><text:span text:style-name="artikel_kop_label">Artikel</text:span> <text:span text:style-name="artikel_kop_nr">6.3.1</text:span> Aanvraagprocedure </text:p>
                <text:list text:style-name="id1-3-2-2-6-5-2-2">
                  <text:list-item text:style-override="id1-3-2-2-6-5-2-2-1">
                    <text:number>1.</text:number>
                    <text:p text:style-name="al">Een aanvraag voor een tegemoetkoming wordt gedaan in de gemeente waar de leerling verblijft. Daarvoor gebruikt de ouder een (digitaal) formulier. </text:p>
                  </text:list-item>
                  <text:list-item text:style-override="id1-3-2-2-6-5-2-2-2">
                    <text:number>2.</text:number>
                    <text:p text:style-name="al">In geval van co-ouderschap moeten beide ouders een aanvraag doen in de gemeente waar de ouder woont. </text:p>
                  </text:list-item>
                  <text:list-item text:style-override="id1-3-2-2-6-5-2-2-3">
                    <text:number>3.</text:number>
                    <text:p text:style-name="al">De gemeente kan aanvullende gegevens vragen aan ouders als dat voor de beoordeling van de aanvraag nodig is.</text:p>
                  </text:list-item>
                </text:list>
              </text:section>
              <text:section text:name="artikel_id1-3-2-2-6-5-3" text:style-name="artikel">
                <text:p text:style-name="artikel_kop_titel"><text:span text:style-name="artikel_kop_label">Artikel</text:span> <text:span text:style-name="artikel_kop_nr">6.3.2</text:span> Beoordeling aanvraag</text:p>
                <text:list text:style-name="id1-3-2-2-6-5-3-2">
                  <text:list-item text:style-override="id1-3-2-2-6-5-3-2-1">
                    <text:number>1.</text:number>
                    <text:p text:style-name="al">Op het moment dat de ouder een aanvraag indient, onderzoekt de gemeente of het kind voor een vervoersvoorziening in aanmerking komt , en welke voorziening passend is. Een gesprek met de consulent leerlingenvervoer kan onderdeel zijn van dat onderzoek. Ook kan een externe deskundige gevraagd worden om mee te kijken naar de best passende vervoersvoorziening. </text:p>
                  </text:list-item>
                  <text:list-item text:style-override="id1-3-2-2-6-5-3-2-2">
                    <text:number>2.</text:number>
                    <text:p text:style-name="al">De gemeente onderzoekt:</text:p>
                    <text:list text:style-name="id1-3-2-2-6-5-3-2-2-3">
                      <text:list-item text:style-override="id1-3-2-2-6-5-3-2-2-3-1">
                        <text:number>a.</text:number>
                        <text:p text:style-name="al">of de dichtstbijzijnde toegankelijke school verder weg ligt dan de afstandsgrens van 6 kilometer. De gemeente berekent de kortste afstand van de woning naar de dichtstbijzijnde toegankelijke school en waar plaats is. Voor het bepalen van de kortste, veilige route wordt de actuele routeplanner van de ANWB gebruikt.</text:p>
                      </text:list-item>
                      <text:list-item text:style-override="id1-3-2-2-6-5-3-2-2-3-2">
                        <text:number>b.</text:number>
                        <text:p text:style-name="al">of het kind naar de dichtstbijzijnde voor hem toegankelijke school gaat. De toelaatbaarheidsverklaring of het arrangement dat het samenwerkingsverband heeft afgegeven is hierbij leidend. </text:p>
                      </text:list-item>
                      <text:list-item text:style-override="id1-3-2-2-6-5-3-2-2-3-3">
                        <text:number>c.</text:number>
                        <text:p text:style-name="al">of er begeleiding nodig is bij het reizen.</text:p>
                      </text:list-item>
                      <text:list-item text:style-override="id1-3-2-2-6-5-3-2-2-3-4">
                        <text:number>d.</text:number>
                        <text:p text:style-name="al">of er een eigen bijdrage betaald moet worden. Gaat het kind naar een basisschool of een speciale school voor basisonderwijs en deze ligt verder weg dan 20 kilometer, dan kan een eigen bijdrage als bedoeld in artikel 6.3.6 worden opgelegd.</text:p>
                      </text:list-item>
                      <text:list-item text:style-override="id1-3-2-2-6-5-3-2-2-3-5">
                        <text:number>e.</text:number>
                        <text:p text:style-name="al">hoe hoog het inkomen is van het huishouden waarin de leerling verblijft op basis van het meest recente IB60 formulier </text:p>
                      </text:list-item>
                    </text:list>
                  </text:list-item>
                </text:list>
              </text:section>
              <text:section text:name="artikel_id1-3-2-2-6-5-4" text:style-name="artikel">
                <text:p text:style-name="artikel_kop_titel"><text:span text:style-name="artikel_kop_label">Artikel</text:span> <text:span text:style-name="artikel_kop_nr">6.3.3</text:span> Vorm en hoogte vervoersvoorziening</text:p>
                <text:list text:style-name="id1-3-2-2-6-5-4-2">
                  <text:list-item text:style-override="id1-3-2-2-6-5-4-2-1">
                    <text:number>1.</text:number>
                    <text:p text:style-name="al">Als een leerling in aanmerking komt voor een vervoersvoorziening op basis van paragraaf 6.2, stemt de gemeente de tegemoetkoming af op de goedkoopste manier van reizen. Als het kind naar school kan fietsen wordt een fietsvergoeding toegekend. Als fietsen naar school niet lukt (ook niet met begeleiding) is een vergoeding voor het openbaar vervoer de volgende mogelijkheid. Pas als het kind ook niet met openbaar vervoer kan reizen (ook niet met begeleiding) kan aangepast vervoer worden ingezet. Dit uitgangspunt is in de volgende leden nader uitgewerkt. </text:p>
                  </text:list-item>
                  <text:list-item text:style-override="id1-3-2-2-6-5-4-2-2">
                    <text:number>2.</text:number>
                    <text:p text:style-name="al">Het kind dat naar groep 8 van de basisschool of de speciale school voor basisonderwijs of school voor voortgezet speciaal onderwijs gaat, krijgt een bekostiging voor de fiets (zo nodig met begeleiding), tenzij het door een structurele beperking niet in staat is te fietsen.</text:p>
                  </text:list-item>
                  <text:list-item text:style-override="id1-3-2-2-6-5-4-2-3">
                    <text:number>3.</text:number>
                    <text:p text:style-name="al">Het kind dat naar groep 8 van de basisschool of de speciale school voor basisonderwijs of school voor voortgezet speciaal onderwijs gaat krijgt een bekostiging voor openbaar vervoer, zo nodig met begeleiding, als:</text:p>
                    <text:list text:style-name="id1-3-2-2-6-5-4-2-3-3">
                      <text:list-item text:style-override="id1-3-2-2-6-5-4-2-3-3-1">
                        <text:number>a.</text:number>
                        <text:p text:style-name="al">het vervoer per fiets, ook met begeleiding, niet mogelijk is; en</text:p>
                      </text:list-item>
                      <text:list-item text:style-override="id1-3-2-2-6-5-4-2-3-3-2">
                        <text:number>b.</text:number>
                        <text:p text:style-name="al">het kind zelfstandig of met begeleiding met het openbaar vervoer kan reizen. </text:p>
                      </text:list-item>
                    </text:list>
                  </text:list-item>
                  <text:list-item text:style-override="id1-3-2-2-6-5-4-2-4">
                    <text:number>4.</text:number>
                    <text:p text:style-name="al">Het kind komt in aanmerking voor aangepast vervoer als:</text:p>
                    <text:list text:style-name="id1-3-2-2-6-5-4-2-4-3">
                      <text:list-item text:style-override="id1-3-2-2-6-5-4-2-4-3-1">
                        <text:number>a.</text:number>
                        <text:p text:style-name="al">het kind naar het basisonderwijs of speciaal basisonderwijs gaat t/m groep 7; of</text:p>
                      </text:list-item>
                      <text:list-item text:style-override="id1-3-2-2-6-5-4-2-4-3-2">
                        <text:number>b.</text:number>
                        <text:p text:style-name="al">het kind naar het speciaal onderwijs gaat;</text:p>
                      </text:list-item>
                      <text:list-item text:style-override="id1-3-2-2-6-5-4-2-4-3-3">
                        <text:number>c.</text:number>
                        <text:p text:style-name="al">het kind niet met het openbaar vervoer, ook niet met begeleiding, naar school kan of er geen openbaar vervoer naar school is; of</text:p>
                      </text:list-item>
                      <text:list-item text:style-override="id1-3-2-2-6-5-4-2-4-3-4">
                        <text:number>d.</text:number>
                        <text:p text:style-name="al">de enkele reis naar school met het openbaar vervoer meer dan anderhalf uur duurt en de reistijd met aangepast vervoer wordt teruggebracht tot 50% of minder; of</text:p>
                      </text:list-item>
                      <text:list-item text:style-override="id1-3-2-2-6-5-4-2-4-3-5">
                        <text:number>e.</text:number>
                        <text:p text:style-name="al">als de ouders voldoende aantonen dat begeleiding van de leerling door de ouder(s) of anderen onmogelijk is of dat begeleiding tot ernstige benadeling van het gezin zal leiden en een andere oplossing niet mogelijk is; of</text:p>
                      </text:list-item>
                      <text:list-item text:style-override="id1-3-2-2-6-5-4-2-4-3-6">
                        <text:number>f.</text:number>
                        <text:p text:style-name="al">het kind een structurele beperking heeft waardoor hij niet met het openbaar vervoer kan reizen.</text:p>
                      </text:list-item>
                    </text:list>
                  </text:list-item>
                  <text:list-item text:style-override="id1-3-2-2-6-5-4-2-5">
                    <text:number>5.</text:number>
                    <text:p text:style-name="al">Bij het toekennen van aangepast vervoer onderzoekt de gemeente met de ouder, het kind, de school en het samenwerkingsverband of zelfstandig leren reizen met het openbaar vervoer of de fiets, al dan niet met begeleiding, in de toekomst mogelijk is. De gemeente biedt leerprojecten voor het gebruik van het openbaar vervoer aan.</text:p>
                  </text:list-item>
                </text:list>
              </text:section>
              <text:section text:name="artikel_id1-3-2-2-6-5-5" text:style-name="artikel">
                <text:p text:style-name="artikel_kop_titel"><text:span text:style-name="artikel_kop_label">Artikel</text:span> <text:span text:style-name="artikel_kop_nr">6.3.4</text:span> Vergoeding kosten begeleiding </text:p>
                <text:list text:style-name="id1-3-2-2-6-5-5-2">
                  <text:list-item text:style-override="id1-3-2-2-6-5-5-2-1">
                    <text:number>1.</text:number>
                    <text:p text:style-name="al">Als een kind een vervoersvoorziening krijgt en begeleiding nodig heeft bij het reizen naar school dan verstrekt de gemeente een vergoeding voor de reiskosten van een begeleider. Ouders zijn zelf verantwoordelijk voor het organiseren van de begeleiding. Salariskosten worden niet vergoed. Voor medische begeleiding tijdens het vervoer is de gemeente niet verantwoordelijk. </text:p>
                  </text:list-item>
                  <text:list-item text:style-override="id1-3-2-2-6-5-5-2-2">
                    <text:number>2.</text:number>
                    <text:p text:style-name="al">Als een begeleider één of meerdere kinderen begeleidt, dan vergoedt de gemeente de reiskosten van één begeleider.</text:p>
                  </text:list-item>
                  <text:list-item text:style-override="id1-3-2-2-6-5-5-2-3">
                    <text:number>3.</text:number>
                    <text:p text:style-name="al">Als een leerling begeleiding nodig heeft in het aangepast vervoer, dan vergoedt de gemeente alleen de kosten van de begeleiding van de leerling (beladen kilometers). </text:p>
                  </text:list-item>
                </text:list>
              </text:section>
              <text:section text:name="artikel_id1-3-2-2-6-5-6" text:style-name="artikel">
                <text:p text:style-name="artikel_kop_titel"><text:span text:style-name="artikel_kop_label">Artikel</text:span> <text:span text:style-name="artikel_kop_nr">6.3.5</text:span> Eigen vervoer </text:p>
                <text:list text:style-name="id1-3-2-2-6-5-6-2">
                  <text:list-item text:style-override="id1-3-2-2-6-5-6-2-1">
                    <text:number>1.</text:number>
                    <text:p text:style-name="al">Als de gemeente toestemming geeft aan de ouder om het kind zelf te vervoeren met de eigen auto, dan is de vergoeding nooit hoger dan die waar het kind recht op heeft. </text:p>
                  </text:list-item>
                  <text:list-item text:style-override="id1-3-2-2-6-5-6-2-2">
                    <text:number>2.</text:number>
                    <text:p text:style-name="al">Als de ouder meerdere kinderen tegelijk met de auto vervoert verstrekt de gemeente éénmaal de kilometervergoeding voor de auto volgens cao Rijk.</text:p>
                  </text:list-item>
                  <text:list-item text:style-override="id1-3-2-2-6-5-6-2-3">
                    <text:number>3.</text:number>
                    <text:p text:style-name="al">De ouder krijgt geen tegemoetkoming als zijn kind met een andere ouder meereist die van de gemeente een vergoeding ontvangt voor het vervoer van zijn eigen kind.</text:p>
                  </text:list-item>
                  <text:list-item text:style-override="id1-3-2-2-6-5-6-2-4">
                    <text:number>4.</text:number>
                    <text:p text:style-name="al">De gemeente kan toestemming verlenen voor een andere passende vervoersvoorziening die goedkoper is dan, of gelijk aan, de kosten van openbaar vervoer. </text:p>
                  </text:list-item>
                  <text:list-item text:style-override="id1-3-2-2-6-5-6-2-5">
                    <text:number>5.</text:number>
                    <text:p text:style-name="al">De kilometervergoeding voor het gebruik van de (brom)fiets sluit aan op cao Rijk.</text:p>
                  </text:list-item>
                  <text:list-item text:style-override="id1-3-2-2-6-5-6-2-6">
                    <text:number>6.</text:number>
                    <text:p text:style-name="al">Als de ouder op grond van een andere regeling een vervoersvergoeding ontvangt brengt de gemeente die in mindering.</text:p>
                  </text:list-item>
                  <text:list-item text:style-override="id1-3-2-2-6-5-6-2-7">
                    <text:number>7.</text:number>
                    <text:p text:style-name="al">Als de ouder een tegemoetkoming ontvangt voor leerlingenvervoer en daarnaast in aanmerking komt voor vervoer in het kader van de jeugdwet (zie hoofdstuk 4.3), wordt in samenspraak met de ouder gekeken naar een passende tegemoetkoming. </text:p>
                  </text:list-item>
                </text:list>
              </text:section>
              <text:section text:name="artikel_id1-3-2-2-6-5-7" text:style-name="artikel">
                <text:p text:style-name="artikel_kop_titel"><text:span text:style-name="artikel_kop_label">Artikel</text:span> <text:span text:style-name="artikel_kop_nr">6.3.6</text:span> Inkomensafhankelijke bijdrage </text:p>
                <text:list text:style-name="id1-3-2-2-6-5-7-2">
                  <text:list-item text:style-override="id1-3-2-2-6-5-7-2-1">
                    <text:number>1.</text:number>
                    <text:p text:style-name="al">Als de reisafstand naar de basisschool of het speciale school voor basisonderwijs meer dan 20 kilometer is dan geldt het volgende:</text:p>
                    <text:list text:style-name="id1-3-2-2-6-5-7-2-1-3">
                      <text:list-item text:style-override="id1-3-2-2-6-5-7-2-1-3-1">
                        <text:number>a.</text:number>
                        <text:p text:style-name="al">als de gemeente zorgt voor aangepast vervoer, dan betalen ouders aan de gemeente een eigen bijdrage; </text:p>
                      </text:list-item>
                      <text:list-item text:style-override="id1-3-2-2-6-5-7-2-1-3-2">
                        <text:number>b.</text:number>
                        <text:p text:style-name="al">als het kind op een andere manier wordt vervoerd, dan wordt de inkomensafhankelijke bijdrage afgetrokken van de vergoeding die ouders krijgen. </text:p>
                      </text:list-item>
                    </text:list>
                  </text:list-item>
                  <text:list-item text:style-override="id1-3-2-2-6-5-7-2-2">
                    <text:number>2.</text:number>
                    <text:p text:style-name="al">De hoogte van de inkomensafhankelijke bijdrage wordt per kind per schooljaar berekend en hangt af van het verzamelinkomen van de ouders in het peiljaar.</text:p>
                  </text:list-item>
                </text:list>
                <text:section text:name="table_id1-3-2-2-6-5-7-3" text:style-name="table">
                  <text:p text:style-name="table_top"/>
                  <table:table table:style-name="tgroup">
                    <table:table-column table:style-name="id1-3-2-2-6-5-7-3-1-1"/>
                    <table:table-column table:style-name="id1-3-2-2-6-5-7-3-1-2"/>
                    <table:table-column table:style-name="id1-3-2-2-6-5-7-3-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 per schooljaar</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001</text:p>
                      </table:table-cell>
                      <table:table-cell table:style-name="entry" table:number-rows-spanned="1" table:number-columns-spanned="1">
                        <text:p text:style-name="table_al">€ 4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42.501</text:p>
                      </table:table-cell>
                      <table:table-cell table:style-name="entry" table:number-rows-spanned="1" table:number-columns-spanned="1">
                        <text:p text:style-name="table_al">€ 49.00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49.001</text:p>
                      </table:table-cell>
                      <table:table-cell table:style-name="entry" table:number-rows-spanned="1" table:number-columns-spanned="1">
                        <text:p text:style-name="table_al">€ 55.5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55.501</text:p>
                      </table:table-cell>
                      <table:table-cell table:style-name="entry" table:number-rows-spanned="1" table:number-columns-spanned="1">
                        <text:p text:style-name="table_al">€ 63.00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63.001</text:p>
                      </table:table-cell>
                      <table:table-cell table:style-name="entry" table:number-rows-spanned="1" table:number-columns-spanned="1">
                        <text:p text:style-name="table_al">€ 69.500</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69.501</text:p>
                      </table:table-cell>
                      <table:table-cell table:style-name="entry" table:number-rows-spanned="1" table:number-columns-spanned="1">
                        <text:p text:style-name="table_al">En voor elke € 5.000 erbij</text:p>
                      </table:table-cell>
                      <table:table-cell table:style-name="entry" table:number-rows-spanned="1" table:number-columns-spanned="1">
                        <text:p text:style-name="table_al">€ 565</text:p>
                      </table:table-cell>
                    </table:table-row>
                  </table:table>
                  <text:p text:style-name="table_bottom"/>
                </text:section>
                <text:list text:style-name="id1-3-2-2-6-5-7-4">
                  <text:list-item text:style-override="id1-3-2-2-6-5-7-4-1">
                    <text:number>3.</text:number>
                    <text:p text:style-name="al">De gemeente kan de tegemoetkoming stopzetten als de ouder de eigen bijdrage niet (langer) betaalt. </text:p>
                  </text:list-item>
                  <text:list-item text:style-override="id1-3-2-2-6-5-7-4-2">
                    <text:number>4.</text:number>
                    <text:p text:style-name="al">De gemeente past de bedragen van de inkomensgrenzen en van de eigen bijdrage genoemd in het tweede lid, jaarlijks aan (indexering) voor het eerst met ingang van schooljaar 2022-2023. Wij volgen hierbij de wijzigingen van de Vereniging Nederlandse Gemeenten (VNG).</text:p>
                  </text:list-item>
                  <text:list-item text:style-override="id1-3-2-2-6-5-7-4-3">
                    <text:number>5.</text:number>
                    <text:p text:style-name="al">Voor ouders van kinderen die vanwege langdurige beperkingen niet zelfstandig met het openbaar vervoer kunnen reizen, geldt de regeling in dit artikel niet. Zij betalen geen inkomensafhankelijke bijdrage. </text:p>
                  </text:list-item>
                </text:list>
              </text:section>
              <text:section text:name="artikel_id1-3-2-2-6-5-8" text:style-name="artikel">
                <text:p text:style-name="artikel_kop_titel"><text:span text:style-name="artikel_kop_label">Artikel</text:span> <text:span text:style-name="artikel_kop_nr">6.3.7</text:span> Ingangsdatum tegemoetkoming / vervoersvoorziening </text:p>
                <text:p text:style-name="al">Een door de gemeente toegekende tegemoetkoming gaat in op de datum die de ouder aanvraagt. Deze datum mag niet liggen vóór de datum waarop de gemeente de aanvraag heeft ontvangen. Voor aangepast vervoer geldt dat de het vervoer zo snel mogelijk na het besluit ingaat.</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Om deze inwoners en andere inwoners met een laag inkomen extra te ondersteunen, kunnen zij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bijstandsuitkering, kunnen vaak ook geholpen worden. Dat beoordeelt de gemeente per situatie. Ook worden er enkele basisregels gegeven voor de ondersteuning die de gemeente kan bieden bij een schuldenprobleem.</text:p>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et zich in voor het voorkomen en bestrijden van armoede en schulden.</text:p>
                    </table:table-cell>
                  </table:table-row>
                  <table:table-row table:style-name="row">
                    <table:table-cell table:style-name="entry" table:number-rows-spanned="1" table:number-columns-spanned="1">
                      <text:p text:style-name="table_al">De gemeente zorgt voor een financieel vangnet.</text:p>
                    </table:table-cell>
                  </table:table-row>
                  <table:table-row table:style-name="row">
                    <table:table-cell table:style-name="entry" table:number-rows-spanned="1" table:number-columns-spanned="1">
                      <text:p text:style-name="table_al">De gemeente versterkt de (financiële) zelfredzaamheid van inwoner.</text:p>
                    </table:table-cell>
                  </table:table-row>
                </table:table>
                <text:p text:style-name="table_bottom"/>
              </text:section>
            </text:section>
            <text:section text:name="paragraaf_id1-3-2-2-7-3" text:style-name="paragraaf">
              <text:p text:style-name="paragraaf_kop"><text:span text:style-name="label">Paragraaf</text:span> <text:span text:style-name="nr">7.1</text:span> Uitgangspunten armoedebeleid (PW, Gemeentewet)</text:p>
              <text:section text:name="structuurtekst_id1-3-2-2-7-3-2" text:style-name="structuurtekst">
                <text:list text:style-name="id1-3-2-2-7-3-2-1">
                  <text:list-item text:style-override="id1-3-2-2-7-3-2-1-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text:p>
                  </text:list-item>
                  <text:list-item text:style-override="id1-3-2-2-7-3-2-1-2">
                    <text:number>2.</text:number>
                    <text:p text:style-name="al">De gemeente biedt inwoners die moeite hebben om rond te komen of die schulden hebben ondersteuning bij het op orde krijgen van hun financiën. Het doel van die ondersteuning is dat inwoners blijvend een gezonde financiële huishouding krijgen.</text:p>
                  </text:list-item>
                  <text:list-item text:style-override="id1-3-2-2-7-3-2-1-3">
                    <text:number>3.</text:number>
                    <text:p text:style-name="al">De gemeente werkt bij het voorkomen en bestrijden van armoede en schulden zoveel mogelijk samen met andere organisaties. </text:p>
                  </text:list-item>
                  <text:list-item text:style-override="id1-3-2-2-7-3-2-1-4">
                    <text:number>4.</text:number>
                    <text:p text:style-name="al">De gemeente stimuleert initiatieven van inwoners en organisaties die zijn gericht op het tegengaan van armoede en schulden.</text:p>
                  </text:list-item>
                  <text:list-item text:style-override="id1-3-2-2-7-3-2-1-5">
                    <text:number>5.</text:number>
                    <text:p text:style-name="al">De gemeente legt vast hoe het armoedebeleid voor een bepaalde periode ingevuld wordt. De gemeente geeft daarbij aan welke groepen kwetsbare inwoners op welke manier financieel worden ondersteund. De gemeente richt het armoedebeleid zo in, dat inwoners met een laag inkomen voldoende ondersteund worden.</text:p>
                  </text:list-item>
                  <text:list-item text:style-override="id1-3-2-2-7-3-2-1-6">
                    <text:number>6.</text:number>
                    <text:p text:style-name="al">De gemeente betrekt bij het maken van het armoedebeleid naast inkomen ook andere onderwerpen en leefdomeinen zoals onderwijs, maatschappelijke ondersteuning en jeugdhulp.</text:p>
                  </text:list-item>
                  <text:list-item text:style-override="id1-3-2-2-7-3-2-1-7">
                    <text:number>7.</text:number>
                    <text:p text:style-name="al">De gemeente zorgt ervoor dat voorzieningen die per maand of per jaar worden verstrekt na afloop van die periode op een eenvoudige manier of zo mogelijk automatisch opnieuw aangevraagd kunnen worden.</text:p>
                  </text:list-item>
                </text:list>
              </text:section>
            </text:section>
            <text:section text:name="paragraaf_id1-3-2-2-7-4" text:style-name="paragraaf">
              <text:p text:style-name="paragraaf_kop"><text:span text:style-name="label">Paragraaf</text:span> <text:span text:style-name="nr">7.2</text:span> Bijzondere bijstand (PW)</text:p>
              <text:section text:name="structuurtekst_id1-3-2-2-7-4-2" text:style-name="structuurtekst">
                <text:p text:style-name="al">Bijzondere bijstand is een belangrijk hulpmiddel voor de gemeente om inwoners financieel te helpen. Hier worden de uitgangspunten beschreven waarmee de gemeente rekening houdt bij het toepassen van de regels over bijzondere bijstand uit artikel 35 van de Participatiewet.</text:p>
              </text:section>
              <text:section text:name="artikel_id1-3-2-2-7-4-3" text:style-name="artikel">
                <text:p text:style-name="artikel_kop_titel"><text:span text:style-name="artikel_kop_label">Artikel</text:span> <text:span text:style-name="artikel_kop_nr">7.2.1</text:span> Vangnet</text:p>
                <text:list text:style-name="id1-3-2-2-7-4-3-2">
                  <text:list-item text:style-override="id1-3-2-2-7-4-3-2-1">
                    <text:number>1.</text:number>
                    <text:p text:style-name="al">De gemeente biedt bijzondere bijstand actief aan als een financieel vangnet voor inwoners die geen beroep kunnen doen op eigen mogelijkheden of op andere voorzieningen. Bijzondere bijstand is ervoor bedoeld dat: </text:p>
                    <text:list text:style-name="id1-3-2-2-7-4-3-2-1-3">
                      <text:list-item text:style-override="id1-3-2-2-7-4-3-2-1-3-1">
                        <text:number>a.</text:number>
                        <text:p text:style-name="al">inwoners met een laag inkomen en zonder goede financiële buffer extra noodzakelijke uitgaven kunnen betalen; het gaat dan om uitgaven die niet uit het maandelijkse inkomen kunnen worden betaald en;</text:p>
                      </text:list-item>
                      <text:list-item text:style-override="id1-3-2-2-7-4-3-2-1-3-2">
                        <text:number>b.</text:number>
                        <text:p text:style-name="al">voldoende mogelijkheden hebben om mee te doen aan maatschappelijke activiteiten. </text:p>
                      </text:list-item>
                    </text:list>
                  </text:list-item>
                  <text:list-item text:style-override="id1-3-2-2-7-4-3-2-2">
                    <text:number>2.</text:number>
                    <text:p text:style-name="al">Bij het beoordelen van een aanvraag voor bijzondere bijstand betrekt de gemeente de kerndoelen en de doelen van het gemeentelijke armoedebeleid die hierboven zijn beschreven. De gemeente maakt zo weinig mogelijk gebruik van de bijzondere bijstand in de vorm van een lening.</text:p>
                  </text:list-item>
                  <text:list-item text:style-override="id1-3-2-2-7-4-3-2-3">
                    <text:number>3.</text:number>
                    <text:p text:style-name="al">De bijzondere bijstand is bedoeld voor inwoners die moeten rondkomen van een inkomen dat lager is dan 120% van de bijstandsnorm.</text:p>
                  </text:list-item>
                  <text:list-item text:style-override="id1-3-2-2-7-4-3-2-4">
                    <text:number>4.</text:number>
                    <text:p text:style-name="al">De gemeente werkt met 1 aanvraagformulier voor meerdere regelingen. Bij een aanvraag voor één van deze regelingen wordt automatisch gekeken of de inwoner ook voor een andere regeling in aanmerking komt. Als dit zo is, wordt deze automatisch toegekend of wordt de inwoner geïnformeerd over de mogelijkheden.</text:p>
                  </text:list-item>
                  <text:list-item text:style-override="id1-3-2-2-7-4-3-2-5">
                    <text:number>5.</text:number>
                    <text:p text:style-name="al">Het college kan nadere regels stellen over de hoogte van de bijzondere bijstand en de voorwaarden die hiervoor gelden.</text:p>
                  </text:list-item>
                </text:list>
              </text:section>
            </text:section>
            <text:section text:name="paragraaf_id1-3-2-2-7-5" text:style-name="paragraaf">
              <text:p text:style-name="paragraaf_kop"><text:span text:style-name="label">Paragraaf</text:span> <text:span text:style-name="nr">7.2</text:span> Studietoeslag (PW)</text:p>
              <text:section text:name="structuurtekst_id1-3-2-2-7-5-2" text:style-name="structuurtekst">
                <text:p text:style-name="al">Studenten met een beperking hebben soms extra ondersteuning nodig om een opleiding te volgen. Dat is belangrijk omdat de kans op werk met een afgeronde opleiding groter is. Met een studietoeslag krijgt de student een zetje in de rug omdat het inkomen wordt aangevuld. In deze paragraaf geeft de gemeente aan voor welke studenten de studietoeslag van artikel 36b van de Participatiewet is bedoeld, welk bedrag toegekend kan worden en hoe dat wordt uitbetaald.</text:p>
              </text:section>
              <text:section text:name="artikel_id1-3-2-2-7-5-3" text:style-name="artikel">
                <text:p text:style-name="artikel_kop_titel"><text:span text:style-name="artikel_kop_label">Artikel</text:span> <text:span text:style-name="artikel_kop_nr">7.2.1</text:span> Doelgroep</text:p>
                <text:p text:style-name="al">De studietoeslag is bedoeld voor de student van 18 jaar of ouder die:</text:p>
                <text:list text:style-name="id1-3-2-2-7-5-3-3">
                  <text:list-item text:style-override="id1-3-2-2-7-5-3-3-1">
                    <text:number>a.</text:number>
                    <text:p text:style-name="al">een mbo-, hbo- of wo-opleiding volgt; en</text:p>
                  </text:list-item>
                  <text:list-item text:style-override="id1-3-2-2-7-5-3-3-2">
                    <text:number>b.</text:number>
                    <text:p text:style-name="al">een tegemoetkoming in de schoolkosten of studiefinanciering van het DUO krijgt of kan krijgen; en</text:p>
                  </text:list-item>
                  <text:list-item text:style-override="id1-3-2-2-7-5-3-3-3">
                    <text:number>c.</text:number>
                    <text:p text:style-name="al">als rechtstreeks gevolg van een ziekte of gebrek structureel niet in staat is naast de studie inkomsten te verwerven.</text:p>
                  </text:list-item>
                </text:list>
              </text:section>
              <text:section text:name="artikel_id1-3-2-2-7-5-4" text:style-name="artikel">
                <text:p text:style-name="artikel_kop_titel"><text:span text:style-name="artikel_kop_label">Artikel</text:span> <text:span text:style-name="artikel_kop_nr">7.2.2</text:span> Vaststellen beperking</text:p>
                <text:p text:style-name="al">Nadat de student een aanvraag heeft ingediend, onderzoekt de gemeente of de medische beperking van de student zo groot is dat hij naast de studie structureel niet kan bijverdienen. De gemeente doet dat aan de hand van gegevens die zij van de student of van andere instanties heeft gekregen. Als die gegevens niet duidelijk genoeg zijn, vraagt de gemeente aan een onafhankelijke deskundige om een advies te geven.</text:p>
              </text:section>
              <text:section text:name="artikel_id1-3-2-2-7-5-5" text:style-name="artikel">
                <text:p text:style-name="artikel_kop_titel"><text:span text:style-name="artikel_kop_label">Artikel</text:span> <text:span text:style-name="artikel_kop_nr">7.2.3</text:span> Hoogte en duur van de toeslag</text:p>
                <text:list text:style-name="id1-3-2-2-7-5-5-2">
                  <text:list-item text:style-override="id1-3-2-2-7-5-5-2-1">
                    <text:number>1.</text:number>
                    <text:p text:style-name="al">De studietoeslag is € 300 (jaarlijkse indexering) per maand en wordt elke maand uitbetaald.</text:p>
                  </text:list-item>
                  <text:list-item text:style-override="id1-3-2-2-7-5-5-2-2">
                    <text:number>2.</text:number>
                    <text:p text:style-name="al">Als de student niet meer aan de voorwaarden voldoet, wordt de studietoeslag beëindigd.</text:p>
                  </text:list-item>
                </text:list>
              </text:section>
            </text:section>
            <text:section text:name="paragraaf_id1-3-2-2-7-6" text:style-name="paragraaf">
              <text:p text:style-name="paragraaf_kop"><text:span text:style-name="label">Paragraaf</text:span> <text:span text:style-name="nr">7.3</text:span> Inkomenstoeslag (PW)</text:p>
              <text:section text:name="artikel_id1-3-2-2-7-6-2" text:style-name="artikel">
                <text:p text:style-name="artikel_kop_titel"><text:span text:style-name="artikel_kop_label"/> <text:span text:style-name="artikel_kop_nr"/> </text:p>
                <text:p text:style-name="al">De individuele inkomenstoeslag van artikel 36 van de Participatiewet is bedoeld voor inwoners die al jaren moeten rondkomen van een laag inkomen en geen uitzicht hebben op verbetering van hun inkomen. Het is een extraatje dat jaarlijks kan worden aangevraagd en waarmee het inkomen wordt aangevuld. Hier is beschreven wat de gemeente onder een laag inkomen verstaat en welke aanvullende voorwaarden er gelden.</text:p>
              </text:section>
              <text:section text:name="artikel_id1-3-2-2-7-6-3" text:style-name="artikel">
                <text:p text:style-name="artikel_kop_titel"><text:span text:style-name="artikel_kop_label">Artikel</text:span> <text:span text:style-name="artikel_kop_nr">7.3.1</text:span> Doelgroep</text:p>
                <text:list text:style-name="id1-3-2-2-7-6-3-2">
                  <text:list-item text:style-override="id1-3-2-2-7-6-3-2-1">
                    <text:number>1.</text:number>
                    <text:p text:style-name="al">De inkomenstoeslag is bedoeld voor de inwoner van 21 jaar of ouder, maar jonger dan de AOW-leeftijd, die:</text:p>
                    <text:list text:style-name="id1-3-2-2-7-6-3-2-1-3">
                      <text:list-item text:style-override="id1-3-2-2-7-6-3-2-1-3-1">
                        <text:number>a.</text:number>
                        <text:p text:style-name="al">in een ononderbroken periode van 36 maanden een inkomen heeft gehad dat lager is dan 120% van de bijstandsnorm;</text:p>
                      </text:list-item>
                      <text:list-item text:style-override="id1-3-2-2-7-6-3-2-1-3-2">
                        <text:number>b.</text:number>
                        <text:p text:style-name="al">geen goede financiële buffer heeft; en</text:p>
                      </text:list-item>
                      <text:list-item text:style-override="id1-3-2-2-7-6-3-2-1-3-3">
                        <text:number>c.</text:number>
                        <text:p text:style-name="al">geen uitzicht heeft op verbetering van het inkomen.</text:p>
                      </text:list-item>
                    </text:list>
                  </text:list-item>
                  <text:list-item text:style-override="id1-3-2-2-7-6-3-2-2">
                    <text:number>2.</text:number>
                    <text:p text:style-name="al">Een verzoek als bedoeld in artikel 36, eerste lid, van de Participatiewet, moet worden ingediend op een daartoe bestemd aanvraagformulier, onder overlegging van de benodigde bewijsstukken, of – indien dit naar het oordeel van het college doelmatiger is – in overeenstemming met een hiervoor door het college vastgestelde werkwijze.</text:p>
                  </text:list-item>
                  <text:list-item text:style-override="id1-3-2-2-7-6-3-2-3">
                    <text:number>3.</text:number>
                    <text:p text:style-name="al">Een inwoner komt niet in aanmerking voor een individuele inkomenstoeslag als aan hem/haar in het jaar dat vooraf gaat aan de peildatum een maatregel is opgelegd omdat hij/zij zich niet heeft gehouden aan een arbeids- of re-integratieverplichting als bedoeld in de Participatiewet.</text:p>
                  </text:list-item>
                  <text:list-item text:style-override="id1-3-2-2-7-6-3-2-4">
                    <text:number>4.</text:number>
                    <text:p text:style-name="al">Een inwoner komt niet in aanmerking voor een individuele inkomenstoeslag als deze onderwijs volgt of in de referteperiode heeft gevolgd, omdat hij/zij daardoor perspectief heeft op verbetering van de inkomenssituatie. Het gaat dan om onderwijs dat het Rijk bekostigt.</text:p>
                  </text:list-item>
                </text:list>
              </text:section>
              <text:section text:name="artikel_id1-3-2-2-7-6-4" text:style-name="artikel">
                <text:p text:style-name="artikel_kop_titel"><text:span text:style-name="artikel_kop_label">Artikel</text:span> <text:span text:style-name="artikel_kop_nr">7.3.2</text:span> Hoogte van de toeslag </text:p>
                <text:list text:style-name="id1-3-2-2-7-6-4-2">
                  <text:list-item text:style-override="id1-3-2-2-7-6-4-2-1">
                    <text:number>1.</text:number>
                    <text:p text:style-name="al">De inkomenstoeslag is per jaar (bedragen 2023):</text:p>
                    <text:list text:style-name="id1-3-2-2-7-6-4-2-1-3">
                      <text:list-item text:style-override="id1-3-2-2-7-6-4-2-1-3-1">
                        <text:number>a.</text:number>
                        <text:p text:style-name="al">€ 475 voor een alleenstaande;</text:p>
                      </text:list-item>
                      <text:list-item text:style-override="id1-3-2-2-7-6-4-2-1-3-2">
                        <text:number>b.</text:number>
                        <text:p text:style-name="al">€ 608 voor een alleenstaande ouder;</text:p>
                      </text:list-item>
                      <text:list-item text:style-override="id1-3-2-2-7-6-4-2-1-3-3">
                        <text:number>c.</text:number>
                        <text:p text:style-name="al">€ 677 voor gehuwden of samenwonenden.</text:p>
                      </text:list-item>
                    </text:list>
                  </text:list-item>
                  <text:list-item text:style-override="id1-3-2-2-7-6-4-2-2">
                    <text:number>2.</text:number>
                    <text:p text:style-name="al">Bij gehuwden en samenwonenden geldt dat als één van de partners geen recht heeft op inkomenstoeslag de ander het bedrag voor een alleenstaande of alleenstaande ouder krijgt.</text:p>
                  </text:list-item>
                  <text:list-item text:style-override="id1-3-2-2-7-6-4-2-3">
                    <text:number>3.</text:number>
                    <text:p text:style-name="al">De bedragen worden jaarlijks per 1 januari aangepast aan de ontwikkelingen van de consumentenprijsindex volgens het Centraal Bureau voor de Statistiek en naar boven afgerond op hele euro’s.</text:p>
                  </text:list-item>
                </text:list>
              </text:section>
            </text:section>
            <text:section text:name="paragraaf_id1-3-2-2-7-7" text:style-name="paragraaf">
              <text:p text:style-name="paragraaf_kop"><text:span text:style-name="label">Paragraaf</text:span> <text:span text:style-name="nr">7.4</text:span> Regelingen meedoen voor kinderen (PW, Gemeentewet) </text:p>
              <text:section text:name="artikel_id1-3-2-2-7-7-2" text:style-name="artikel">
                <text:p text:style-name="artikel_kop_titel"><text:span text:style-name="artikel_kop_label"/> <text:span text:style-name="artikel_kop_nr"/> </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samen vormen het kindpakket. Hier zijn de uitgangspunten benoemd die voor het kindpakket gelden.</text:p>
              </text:section>
              <text:section text:name="artikel_id1-3-2-2-7-7-3" text:style-name="artikel">
                <text:p text:style-name="artikel_kop_titel"><text:span text:style-name="artikel_kop_label">Artikel</text:span> <text:span text:style-name="artikel_kop_nr">7.4.1</text:span> Doelgroep</text:p>
                <text:p text:style-name="al">De regelingen voor kinderen zijn bedoeld voor gezinnen met minderjarige kinderen, die moeten rondkomen van een inkomen dat lager is dan 120% van de bijstandsnorm.</text:p>
              </text:section>
              <text:section text:name="artikel_id1-3-2-2-7-7-4" text:style-name="artikel">
                <text:p text:style-name="artikel_kop_titel"><text:span text:style-name="artikel_kop_label">Artikel</text:span> <text:span text:style-name="artikel_kop_nr">7.4.2</text:span> Inhoud regelingen voor kinderen</text:p>
                <text:list text:style-name="id1-3-2-2-7-7-4-2">
                  <text:list-item text:style-override="id1-3-2-2-7-7-4-2-1">
                    <text:number>1.</text:number>
                    <text:p text:style-name="al">Ouders kunnen een bijdrage krijgen voor hun kinderen voor de kosten van school, een computer, sport, cultuur, ontspanning, en voor zwemlessen diploma ABC. </text:p>
                  </text:list-item>
                  <text:list-item text:style-override="id1-3-2-2-7-7-4-2-2">
                    <text:number>2.</text:number>
                    <text:p text:style-name="al">De bijdrage is (bedragen 2023): </text:p>
                  </text:list-item>
                  <text:list-item text:style-override="id1-3-2-2-7-7-4-2-3">
                    <text:number>a.</text:number>
                    <text:p text:style-name="al">Voor schoolkosten € 228 per jaar per schoolgaand kind van 4 tot 18 jaar;</text:p>
                  </text:list-item>
                  <text:list-item text:style-override="id1-3-2-2-7-7-4-2-4">
                    <text:number>b.</text:number>
                    <text:p text:style-name="al">Voor een computer/laptop € 554;</text:p>
                  </text:list-item>
                  <text:list-item text:style-override="id1-3-2-2-7-7-4-2-5">
                    <text:number>c.</text:number>
                    <text:p text:style-name="al">Voor sport, cultuur en ontspanning €308 per jaar per kind;</text:p>
                  </text:list-item>
                  <text:list-item text:style-override="id1-3-2-2-7-7-4-2-6">
                    <text:number>d.</text:number>
                    <text:p text:style-name="al">Voor zwemlessen diploma ABC € 600 per kind.</text:p>
                    <text:list text:style-name="id1-3-2-2-7-7-4-2-6-3">
                      <text:list-item text:style-override="id1-3-2-2-7-7-4-2-6-3-1">
                        <text:number>1.</text:number>
                        <text:p text:style-name="al">Het college kan nadere regels stellen over de voorwaarden die gelden voor deze bijdrage. De bijdragen worden jaarlijks per 1 januari aangepast aan de ontwikkelingen van de consumentenprijsindex volgens het Centraal Bureau voor de Statistiek en naar boven afgerond op hele euro’s. </text:p>
                      </text:list-item>
                    </text:list>
                  </text:list-item>
                </text:list>
              </text:section>
            </text:section>
            <text:section text:name="paragraaf_id1-3-2-2-7-8" text:style-name="paragraaf">
              <text:p text:style-name="paragraaf_kop"><text:span text:style-name="label">Paragraaf</text:span> <text:span text:style-name="nr">7.5</text:span> Regeling meedoen voor Volwassenen (PW, Gemeentewet)</text:p>
              <text:section text:name="structuurtekst_id1-3-2-2-7-8-2" text:style-name="structuurtekst">
                <text:p text:style-name="al">Om actief deel te kunnen nemen aan de samenleving is het belangrijk dat inwoners meedoen aan maatschappelijke activiteiten. Hieraan zijn meestal kosten verbonden. </text:p>
              </text:section>
              <text:section text:name="artikel_id1-3-2-2-7-8-3" text:style-name="artikel">
                <text:p text:style-name="artikel_kop_titel"><text:span text:style-name="artikel_kop_label">Artikel</text:span> <text:span text:style-name="artikel_kop_nr">7.5.1</text:span> Doelgroep</text:p>
                <text:p text:style-name="al">De inwoner die een inkomen heeft dat lager is dan 120% van de bijstandsnorm, kan van de gemeente een bijdrage krijgen uit de Regeling meedoen voor Volwassenen.</text:p>
              </text:section>
              <text:section text:name="artikel_id1-3-2-2-7-8-4" text:style-name="artikel">
                <text:p text:style-name="artikel_kop_titel"><text:span text:style-name="artikel_kop_label">Artikel</text:span> <text:span text:style-name="artikel_kop_nr">7.5.2</text:span> Inhoud regeling voor volwassenen </text:p>
                <text:list text:style-name="id1-3-2-2-7-8-4-2">
                  <text:list-item text:style-override="id1-3-2-2-7-8-4-2-1">
                    <text:number>1.</text:number>
                    <text:p text:style-name="al">Inwoners met een laag inkomen kunnen een vergoeding krijgen om te sporten en om mee te doen aan sociaal-culturele, educatieve en andere maatschappelijke activiteiten voor henzelf en hun kinderen. Ook abonnementen op kranten, tijdschriften, tv, internet of telefoon kunnen worden vergoed.</text:p>
                  </text:list-item>
                  <text:list-item text:style-override="id1-3-2-2-7-8-4-2-2">
                    <text:number>2.</text:number>
                    <text:p text:style-name="al">De bijdrage is € 228 per jaar (bedrag 2023).</text:p>
                  </text:list-item>
                  <text:list-item text:style-override="id1-3-2-2-7-8-4-2-3">
                    <text:number>3.</text:number>
                    <text:p text:style-name="al">Het college kan nadere regels stellen over de voorwaarden die gelden voor deze bijdrage. De bijdrage wordt jaarlijks per 1 januari aangepast aan de ontwikkelingen van de consumentenprijsindex volgens het Centraal Bureau voor de Statistiek en naar boven afgerond op hele euro’s.</text:p>
                  </text:list-item>
                </text:list>
              </text:section>
            </text:section>
            <text:section text:name="paragraaf_id1-3-2-2-7-9" text:style-name="paragraaf">
              <text:p text:style-name="paragraaf_kop"><text:span text:style-name="label">Paragraaf</text:span> <text:span text:style-name="nr">7.6</text:span> Zorgkosten (Wmo, PW)</text:p>
              <text:section text:name="artikel_id1-3-2-2-7-9-2" text:style-name="artikel">
                <text:p text:style-name="artikel_kop_titel"><text:span text:style-name="artikel_kop_label">Artikel</text:span> <text:span text:style-name="artikel_kop_nr">7.6.1</text:span> Voorzieningen zorgkosten </text:p>
                <text:p text:style-name="al">Voor inwoners met veel medische kosten heeft de gemeente de volgende voorzieningen:</text:p>
                <text:list text:style-name="id1-3-2-2-7-9-2-3">
                  <text:list-item text:style-override="id1-3-2-2-7-9-2-3-1">
                    <text:number>a.</text:number>
                    <text:p text:style-name="al">een collectieve zorgverzekering;</text:p>
                  </text:list-item>
                  <text:list-item text:style-override="id1-3-2-2-7-9-2-3-2">
                    <text:number>b.</text:number>
                    <text:p text:style-name="al">een bijdrage in de premie voor de aanvullende zorgverzekering;</text:p>
                  </text:list-item>
                  <text:list-item text:style-override="id1-3-2-2-7-9-2-3-3">
                    <text:number>c.</text:number>
                    <text:p text:style-name="al">bijzondere bijstand;</text:p>
                  </text:list-item>
                  <text:list-item text:style-override="id1-3-2-2-7-9-2-3-4">
                    <text:number>d.</text:number>
                    <text:p text:style-name="al">de Wet maatschappelijke ondersteuning.</text:p>
                  </text:list-item>
                </text:list>
              </text:section>
              <text:section text:name="artikel_id1-3-2-2-7-9-3" text:style-name="artikel">
                <text:p text:style-name="artikel_kop_titel"><text:span text:style-name="artikel_kop_label">Artikel</text:span> <text:span text:style-name="artikel_kop_nr">7.6.2</text:span> Collectieve zorgverzekering (PW)</text:p>
                <text:list text:style-name="id1-3-2-2-7-9-3-2">
                  <text:list-item text:style-override="id1-3-2-2-7-9-3-2-1">
                    <text:number>1.</text:number>
                    <text:p text:style-name="al">De gemeente biedt samen met zorgverzekeraars CZ en VGZ een collectieve zorgverzekering voor mensen met een laag inkomen. Deze verzekering biedt:</text:p>
                    <text:list text:style-name="id1-3-2-2-7-9-3-2-1-3">
                      <text:list-item text:style-override="id1-3-2-2-7-9-3-2-1-3-1">
                        <text:number>a.</text:number>
                        <text:p text:style-name="al">een lagere premie voor de basisverzekering en de aanvullende verzekeringen; en</text:p>
                      </text:list-item>
                      <text:list-item text:style-override="id1-3-2-2-7-9-3-2-1-3-2">
                        <text:number>b.</text:number>
                        <text:p text:style-name="al">een extra vergoeding van bepaalde zorgkosten.</text:p>
                      </text:list-item>
                    </text:list>
                  </text:list-item>
                  <text:list-item text:style-override="id1-3-2-2-7-9-3-2-2">
                    <text:number>2.</text:number>
                    <text:p text:style-name="al">De collectieve zorgverzekering is bedoeld voor de inwoner die geen goede financiële buffer heeft en moet rondkomen van een inkomen dat lager is dan 120% van de bijstandsnorm.</text:p>
                  </text:list-item>
                </text:list>
              </text:section>
              <text:section text:name="artikel_id1-3-2-2-7-9-4" text:style-name="artikel">
                <text:p text:style-name="artikel_kop_titel"><text:span text:style-name="artikel_kop_label">Artikel</text:span> <text:span text:style-name="artikel_kop_nr">7.6.3</text:span> Bijdrage in de premie aanvullende zorgverzekering (PW)</text:p>
                <text:list text:style-name="id1-3-2-2-7-9-4-2">
                  <text:list-item text:style-override="id1-3-2-2-7-9-4-2-1">
                    <text:number>1.</text:number>
                    <text:p text:style-name="al">Er kan een bijdrage in de premie voor de aanvullende zorgverzekering worden verstrekt. De bijdrage is afhankelijk van het gekozen verzekeringspakket € 10, 20 of 40 per jaar (bedragen 2023). </text:p>
                  </text:list-item>
                  <text:list-item text:style-override="id1-3-2-2-7-9-4-2-2">
                    <text:number>2.</text:number>
                    <text:p text:style-name="al">Het college kan nadere regels stellen over de hoogte van de bijdragen en de voorwaarden die gelden voor deze bijdrage. </text:p>
                  </text:list-item>
                </text:list>
              </text:section>
            </text:section>
            <text:section text:name="paragraaf_id1-3-2-2-7-10" text:style-name="paragraaf">
              <text:p text:style-name="paragraaf_kop"><text:span text:style-name="label">Paragraaf</text:span> <text:span text:style-name="nr">7.7</text:span> Schuldhulpverlening (Wgs)</text:p>
              <text:section text:name="artikel_id1-3-2-2-7-10-2" text:style-name="artikel">
                <text:p text:style-name="artikel_kop_titel"><text:span text:style-name="artikel_kop_label"/> <text:span text:style-name="artikel_kop_nr"/> </text:p>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section>
              <text:section text:name="artikel_id1-3-2-2-7-10-3" text:style-name="artikel">
                <text:p text:style-name="artikel_kop_titel"><text:span text:style-name="artikel_kop_label">Artikel</text:span> <text:span text:style-name="artikel_kop_nr">7.7.1</text:span> Samenwerking en toegang</text:p>
                <text:list text:style-name="id1-3-2-2-7-10-3-2">
                  <text:list-item text:style-override="id1-3-2-2-7-10-3-2-1">
                    <text:number>1.</text:number>
                    <text:p text:style-name="al">De gemeente werkt samen met andere organisaties om te voorkomen dat inwoners problematische schulden opbouwen. </text:p>
                  </text:list-item>
                  <text:list-item text:style-override="id1-3-2-2-7-10-3-2-2">
                    <text:number>2.</text:number>
                    <text:p text:style-name="al">De gemeente zorgt ervoor dat inwoners op een eenvoudige manier om hulp kunnen vragen bij het vinden van een oplossing voor hun schulden. </text:p>
                  </text:list-item>
                  <text:list-item text:style-override="id1-3-2-2-7-10-3-2-3">
                    <text:number>3.</text:number>
                    <text:p text:style-name="al">De gemeente informeert inwoners over de ondersteuning die zij kan bieden en zorgt ervoor dat die ondersteuning ook echt beschikbaar is. De gemeente sluit geen enkele inwoner bij voorbaat uit van ondersteuning. Een uitzondering op die regel is de inwoner die geen geldige verblijfstitel heeft.</text:p>
                  </text:list-item>
                  <text:list-item text:style-override="id1-3-2-2-7-10-3-2-4">
                    <text:number>4.</text:number>
                    <text:p text:style-name="al">Het college kan nadere regels stellen over de manier waarop en de voorwaarden waaronder inwoners met schulden worden ondersteund. </text:p>
                  </text:list-item>
                </text:list>
              </text:section>
              <text:section text:name="artikel_id1-3-2-2-7-10-4" text:style-name="artikel">
                <text:p text:style-name="artikel_kop_titel"><text:span text:style-name="artikel_kop_label">Artikel</text:span> <text:span text:style-name="artikel_kop_nr">7.7.2</text:span> Schuldhulpverlening</text:p>
                <text:p text:style-name="al">De gemeente zorgt ervoor dat de inwoner, die ondersteuning kan krijgen bij het oplossen van schulden, die ondersteuning zo snel mogelijk krijgt. Een van de mogelijkheden die de gemeente kan aanbieden, is hulp bij het regelen van inkomsten en uitgaven (budgetbeheer). Budgetbeheer is erop gericht dat de inwoner weer overzicht krijgt in de financiële huishouding. </text:p>
              </text:section>
              <text:section text:name="artikel_id1-3-2-2-7-10-5" text:style-name="artikel">
                <text:p text:style-name="artikel_kop_titel"><text:span text:style-name="artikel_kop_label">Artikel</text:span> <text:span text:style-name="artikel_kop_nr">7.7.3</text:span> Besluit</text:p>
                <text:list text:style-name="id1-3-2-2-7-10-5-2">
                  <text:list-item text:style-override="id1-3-2-2-7-10-5-2-1">
                    <text:number>1.</text:number>
                    <text:p text:style-name="al">Na het eerste gesprek informeert de gemeente de inwoner die ondersteuning kan krijgen met een besluit over de manier waarop de ondersteuning wordt gegeven. </text:p>
                  </text:list-item>
                  <text:list-item text:style-override="id1-3-2-2-7-10-5-2-2">
                    <text:number>2.</text:number>
                    <text:p text:style-name="al">De gemeente stuurt iedere inwoner die geen ondersteuning kan krijgen na het eerste gesprek een besluit waarin staat waarom er geen ondersteuning wordt gegeven.</text:p>
                  </text:list-item>
                  <text:list-item text:style-override="id1-3-2-2-7-10-5-2-3">
                    <text:number>3.</text:number>
                    <text:p text:style-name="al">Het besluit wordt genomen binnen 8 weken na het eerste gesprek. </text:p>
                  </text:list-item>
                </text:list>
              </text:section>
            </text:section>
            <text:p text:style-name="hoofdstuk_bottom"/>
          </text:section>
          <text:section text:name="hoofdstuk_id1-3-2-2-8" text:style-name="hoofdstuk">
            <text:p text:style-name="hoofdstuk_kop"><text:span text:style-name="label">Hoofdstuk</text:span> <text:span text:style-name="nr">8</text:span> De vorm van ondersteuning</text:p>
            <text:section text:name="artikel_id1-3-2-2-8-2" text:style-name="artikel">
              <text:p text:style-name="artikel_kop_titel"><text:span text:style-name="artikel_kop_label"/> <text:span text:style-name="artikel_kop_nr"/> </text:p>
              <text:p text:style-name="al">De ondersteuning die de gemeente biedt kan of in ‘natura’ of in geld of in de vorm van een persoonsgebonden budget gegeven worden. In natura betekent dat de ondersteuning ‘kant-en-klaar’ is. Dat kan in de vorm van een dienst zijn (bijvoorbeeld hulp in de huishouding), maar het is ook mogelijk dat er een product wordt gegeven (bijvoorbeeld een rolstoel). In bepaalde gevallen kan de ondersteuning in de vorm van geld worden gegeven (bijvoorbeeld een inkomenstoeslag) of als een persoonsgebonden budget (PGB). In dit hoofdstuk is geregeld op welke manier de gemeente de ondersteuning geeft en wanneer de gemeente om een eigen bijdrage kan vragen voor Wmo-ondersteuning. </text:p>
              <text:p text:style-name="al">Dit hoofdstuk is niet van toepassing op het vervoer naar school (Zie daarvoor hoofdstuk 6).</text:p>
              <text:section text:name="table_id1-3-2-2-8-2-4" text:style-name="table">
                <text:p text:style-name="table_top"/>
                <table:table table:style-name="tgroup">
                  <table:table-column table:style-name="id1-3-2-2-8-2-4-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iensten en producten van de gemeente zijn kwalitatief goed en passen bij de behoefte van de inwoner.</text:p>
                    </table:table-cell>
                  </table:table-row>
                  <table:table-row table:style-name="row">
                    <table:table-cell table:style-name="entry" table:number-rows-spanned="1" table:number-columns-spanned="1">
                      <text:p text:style-name="table_al">De gemeente kan de ondersteuning verlenen in natura, in geld of in de vorm van een PGB.</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8-3" text:style-name="paragraaf">
              <text:p text:style-name="paragraaf_kop"><text:span text:style-name="label">Paragraaf</text:span> <text:span text:style-name="nr">8.1</text:span> Vormen van ondersteuning</text:p>
              <text:section text:name="artikel_id1-3-2-2-8-3-2" text:style-name="artikel">
                <text:p text:style-name="artikel_kop_titel"><text:span text:style-name="artikel_kop_label">Artikel</text:span> <text:span text:style-name="artikel_kop_nr">8.1.1</text:span> Ondersteuning in natura (Jeugdwet, Wmo, PW, IOAW, IOAZ, Wgs,) bij llv is dat al uitgewerkt in het betreffende hoofdstuk </text:p>
                <text:list text:style-name="id1-3-2-2-8-3-2-2">
                  <text:list-item text:style-override="id1-3-2-2-8-3-2-2-1">
                    <text:number>1.</text:number>
                    <text:p text:style-name="al">De inwoner kan ondersteuning van de gemeente in natura (een dienst of een product). Gaat het om een product, dan wordt dit in bruikleen of in eigendom verstrekt.</text:p>
                  </text:list-item>
                  <text:list-item text:style-override="id1-3-2-2-8-3-2-2-2">
                    <text:number>2.</text:number>
                    <text:p text:style-name="al">De gemeente zorgt ervoor dat de aanbieder van een product de inwoner goed uitlegt en voldoende helpt om het product goed te kunnen gebruiken. </text:p>
                  </text:list-item>
                  <text:list-item text:style-override="id1-3-2-2-8-3-2-2-3">
                    <text:number>3.</text:number>
                    <text:p text:style-name="al">De gemeente ziet erop toe dat de aanbieder van een product de regels in de wet over garantie naleeft. En de inwoner alle belangrijke informatie vertelt over de dienst of het product.</text:p>
                  </text:list-item>
                </text:list>
              </text:section>
              <text:section text:name="artikel_id1-3-2-2-8-3-3" text:style-name="artikel">
                <text:p text:style-name="artikel_kop_titel"><text:span text:style-name="artikel_kop_label">Artikel</text:span> <text:span text:style-name="artikel_kop_nr">8.1.2</text:span> Ondersteuning in geld (Jeugdwet, PW, IOAW, IOAZ, Awb)</text:p>
                <text:list text:style-name="id1-3-2-2-8-3-3-2">
                  <text:list-item text:style-override="id1-3-2-2-8-3-3-2-1">
                    <text:number>1.</text:number>
                    <text:p text:style-name="al">De inwoner kan ondersteuning van de gemeente in geld. Ondersteuning in de vorm van geld hoeft meestal niet terugbetaald te worden. Alleen als in de wet of in deze verordening anders is bepaald en de persoonlijke situatie van de inwoner dit toelaat, moet het geld wel worden terugbetaald. </text:p>
                  </text:list-item>
                  <text:list-item text:style-override="id1-3-2-2-8-3-3-2-2">
                    <text:number>2.</text:number>
                    <text:p text:style-name="al">De gemeente zorgt ervoor dat zij de betaling aan de inwoner doet binnen 4 weken, nadat de gemeente een besluit heeft genomen over de betaling.</text:p>
                  </text:list-item>
                  <text:list-item text:style-override="id1-3-2-2-8-3-3-2-3">
                    <text:number>3.</text:number>
                    <text:p text:style-name="al">De betaling wordt gedaan op het bankrekeningnummer dat de inwoner heeft doorgegeven. Soms kan de gemeente het geld op een andere manier, in een andere vorm betalen of aan een andere persoon betalen.</text:p>
                  </text:list-item>
                  <text:list-item text:style-override="id1-3-2-2-8-3-3-2-4">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text:p>
                  </text:list-item>
                </text:list>
              </text:section>
              <text:section text:name="artikel_id1-3-2-2-8-3-4" text:style-name="artikel">
                <text:p text:style-name="artikel_kop_titel"><text:span text:style-name="artikel_kop_label">Artikel</text:span> <text:span text:style-name="artikel_kop_nr">8.1.3</text:span> Persoonsgebonden budget (Jeugdwet, Wmo)</text:p>
                <text:list text:style-name="id1-3-2-2-8-3-4-2">
                  <text:list-item text:style-override="id1-3-2-2-8-3-4-2-1">
                    <text:number>1.</text:number>
                    <text:p text:style-name="al">In plaats van ondersteuning in natura kan de inwoner een persoonsgebonden budget (PGB) krijgen. Dit kan alleen als het om Wmo-ondersteuning of jeugdhulp gaat en de inwoner voldoet aan de voorwaarden die de Wmo en de Jeugdwet stellen en die in deze paragraaf staan. </text:p>
                    <text:list text:style-name="id1-3-2-2-8-3-4-2-1-3">
                      <text:list-item text:style-override="id1-3-2-2-8-3-4-2-1-3-1">
                        <text:number>a.</text:number>
                        <text:p text:style-name="al">voor het PGB als bedoeld in de Jeugdwet geldt als extra voorwaarden dat de persoon aan wie een PGB wordt verstrekt de jeugdhulp alleen kan betrekken via informele hulp als er sprake is van persoonlijke verzorging of individuele begeleiding;</text:p>
                      </text:list-item>
                      <text:list-item text:style-override="id1-3-2-2-8-3-4-2-1-3-2">
                        <text:number>b.</text:number>
                        <text:p text:style-name="al">voor het PGB zoals bedoeld in de Wmo geldt als extra voorwaarden dat het PGB niet wordt verstrekt als er sprake is van intramuraal beschermd wonen, maatschappelijke opvang, vrouwenopvang en/of verslavingszorg. En dat het tarief informeel niet van toepassing is bij vormen van groepsbegeleiding, dagbesteding BW, kortdurend verblijf, kleinschalig thuis en zelfstandig thuis. Tenzij de 1e- of 2e-graads ondersteuner beschikt over relevante diploma’s.</text:p>
                      </text:list-item>
                    </text:list>
                  </text:list-item>
                  <text:list-item text:style-override="id1-3-2-2-8-3-4-2-2">
                    <text:number>2.</text:number>
                    <text:p text:style-name="al">Een PGB wordt toegekend aan de inwoner en verstrekt aan:</text:p>
                    <text:list text:style-name="id1-3-2-2-8-3-4-2-2-3">
                      <text:list-item text:style-override="id1-3-2-2-8-3-4-2-2-3-1">
                        <text:number>a.</text:number>
                        <text:p text:style-name="al">de inwoner zelf; of</text:p>
                      </text:list-item>
                      <text:list-item text:style-override="id1-3-2-2-8-3-4-2-2-3-2">
                        <text:number>b.</text:number>
                        <text:p text:style-name="al">de vertegenwoordiger van de inwoner.</text:p>
                      </text:list-item>
                    </text:list>
                  </text:list-item>
                  <text:list-item text:style-override="id1-3-2-2-8-3-4-2-3">
                    <text:number>3.</text:number>
                    <text:p text:style-name="al">Een vertegenwoordiger kan zijn:</text:p>
                    <text:list text:style-name="id1-3-2-2-8-3-4-2-3-3">
                      <text:list-item text:style-override="id1-3-2-2-8-3-4-2-3-3-1">
                        <text:number>a.</text:number>
                        <text:p text:style-name="al">een wettelijke vertegenwoordiger (ouders, voogd, curator, bewindvoerder, mentor)</text:p>
                        <text:p text:style-name="al">De bewindvoerder heeft alleen een financiële rol, het beheer van PGB, en heeft geen bemoeienis met de zorgondersteuning van de budgethouder; of</text:p>
                      </text:list-item>
                      <text:list-item text:style-override="id1-3-2-2-8-3-4-2-3-3-2">
                        <text:number>b.</text:number>
                        <text:p text:style-name="al">een gemachtigde.</text:p>
                      </text:list-item>
                    </text:list>
                  </text:list-item>
                  <text:list-item text:style-override="id1-3-2-2-8-3-4-2-4">
                    <text:number>4.</text:number>
                    <text:p text:style-name="al">Ook als de budgethouder het PGB niet beheert blijft deze zelf verantwoordelijk en aansprakelijk voor het PGB.</text:p>
                  </text:list-item>
                  <text:list-item text:style-override="id1-3-2-2-8-3-4-2-5">
                    <text:number>5.</text:number>
                    <text:p text:style-name="al">Een PGB wordt pas toegekend als de gemeente na onderzoek heeft vastgesteld dat de inwoner in staat is zijn eigen belangen voldoende te behartigen zodat hij de taken die bij het PGB horen op een verantwoorde manier kan uitvoeren. De gemeente gebruikt hierbij de toets op PGB-vaardigheid.</text:p>
                  </text:list-item>
                  <text:list-item text:style-override="id1-3-2-2-8-3-4-2-6">
                    <text:number>6.</text:number>
                    <text:p text:style-name="al">Als de inwoner niet in staat is om de eigen PGB te beheren, wordt de beoogde vertegenwoordiger samen met de inwoner uitgenodigd voor een gesprek. In dit gesprek wordt de budgetvaardigheid en passendheid van de vertegenwoordiger besproken en beoordeeld. </text:p>
                  </text:list-item>
                  <text:list-item text:style-override="id1-3-2-2-8-3-4-2-7">
                    <text:number>7.</text:number>
                    <text:p text:style-name="al">De vertegenwoordiger moet voldoen aan de volgende voorwaarden:</text:p>
                    <text:list text:style-name="id1-3-2-2-8-3-4-2-7-3">
                      <text:list-item text:style-override="id1-3-2-2-8-3-4-2-7-3-1">
                        <text:number>a.</text:number>
                        <text:p text:style-name="al">moet PGB vaardig zijn conform de toets op PGB vaardigheid;</text:p>
                      </text:list-item>
                      <text:list-item text:style-override="id1-3-2-2-8-3-4-2-7-3-2">
                        <text:number>b.</text:number>
                        <text:p text:style-name="al">moet het PGB budget kunnen beheren;</text:p>
                      </text:list-item>
                      <text:list-item text:style-override="id1-3-2-2-8-3-4-2-7-3-3">
                        <text:number>c.</text:number>
                        <text:p text:style-name="al">spreekt dezelfde taal als de inwoner;</text:p>
                      </text:list-item>
                      <text:list-item text:style-override="id1-3-2-2-8-3-4-2-7-3-4">
                        <text:number>d.</text:number>
                        <text:p text:style-name="al">is goed op de hoogte van situatie van de inwoner; </text:p>
                      </text:list-item>
                      <text:list-item text:style-override="id1-3-2-2-8-3-4-2-7-3-5">
                        <text:number>e.</text:number>
                        <text:p text:style-name="al">mag geen familierelatie hebben met de hulpverlener of hulpverlenersorganisatie;</text:p>
                      </text:list-item>
                      <text:list-item text:style-override="id1-3-2-2-8-3-4-2-7-3-6">
                        <text:number>f.</text:number>
                        <text:p text:style-name="al">mag geen financiële relatie hebben met de inwoner of hulpverlener;</text:p>
                      </text:list-item>
                      <text:list-item text:style-override="id1-3-2-2-8-3-4-2-7-3-7">
                        <text:number>g.</text:number>
                        <text:p text:style-name="al">mag vertegenwoordiger zijn van maximaal 5 inwoners.</text:p>
                      </text:list-item>
                    </text:list>
                  </text:list-item>
                  <text:list-item text:style-override="id1-3-2-2-8-3-4-2-8">
                    <text:number>8.</text:number>
                    <text:p text:style-name="al">De inwoner (of zijn vertegenwoordiger) maakt een PGB-plan waarin in ieder geval opgenomen is:</text:p>
                    <text:list text:style-name="id1-3-2-2-8-3-4-2-8-3">
                      <text:list-item text:style-override="id1-3-2-2-8-3-4-2-8-3-1">
                        <text:number>a.</text:number>
                        <text:p text:style-name="al">de motivatie waarom een PGB gewenst is; </text:p>
                      </text:list-item>
                      <text:list-item text:style-override="id1-3-2-2-8-3-4-2-8-3-2">
                        <text:number>b.</text:number>
                        <text:p text:style-name="al">de voorgenomen uitvoerder van de individuele voorziening en de wijze waarop de jeugdhulp of Wmo georganiseerd wordt; </text:p>
                      </text:list-item>
                      <text:list-item text:style-override="id1-3-2-2-8-3-4-2-8-3-3">
                        <text:number>c.</text:number>
                        <text:p text:style-name="al">op welke wijze de kwaliteit is gewaarborgd; </text:p>
                      </text:list-item>
                      <text:list-item text:style-override="id1-3-2-2-8-3-4-2-8-3-4">
                        <text:number>d.</text:number>
                        <text:p text:style-name="al">de kosten van de uitvoering, uitgedrukt in aantal eenheden en tarief (budgetplan).</text:p>
                      </text:list-item>
                    </text:list>
                  </text:list-item>
                  <text:list-item text:style-override="id1-3-2-2-8-3-4-2-9">
                    <text:number>9.</text:number>
                    <text:p text:style-name="al">Het PGB is bedoeld voor ondersteuning, maar kan niet aan alle kosten die daarmee te maken hebben worden besteed. Het PGB kan niet besteed worden aan:</text:p>
                    <text:list text:style-name="id1-3-2-2-8-3-4-2-9-3">
                      <text:list-item text:style-override="id1-3-2-2-8-3-4-2-9-3-1">
                        <text:number>a.</text:number>
                        <text:p text:style-name="al">kosten voor bemiddeling, tussenpersonen of belangenbehartigers;</text:p>
                      </text:list-item>
                      <text:list-item text:style-override="id1-3-2-2-8-3-4-2-9-3-2">
                        <text:number>b.</text:number>
                        <text:p text:style-name="al">het voeren van een PGB-administratie;</text:p>
                      </text:list-item>
                      <text:list-item text:style-override="id1-3-2-2-8-3-4-2-9-3-3">
                        <text:number>c.</text:number>
                        <text:p text:style-name="al">ondersteuning bij het aanvragen en beheren van een PGB-administratie; </text:p>
                      </text:list-item>
                      <text:list-item text:style-override="id1-3-2-2-8-3-4-2-9-3-4">
                        <text:number>d.</text:number>
                        <text:p text:style-name="al">kosten voor een feestdagenuitkering of eenmalige uitkering aan de hulpverlener(s);</text:p>
                      </text:list-item>
                      <text:list-item text:style-override="id1-3-2-2-8-3-4-2-9-3-5">
                        <text:number>e.</text:number>
                        <text:p text:style-name="al">overlijdensuitkering.</text:p>
                      </text:list-item>
                    </text:list>
                  </text:list-item>
                  <text:list-item text:style-override="id1-3-2-2-8-3-4-2-10">
                    <text:number>10.</text:number>
                    <text:p text:style-name="al">De inwoner hoeft van het persoonsgebonden budget 0,75% per jaar niet te verantwoorden. Dit verantwoordingsvrije bedrag is maximaal € 200 per jaar.</text:p>
                  </text:list-item>
                  <text:list-item text:style-override="id1-3-2-2-8-3-4-2-11">
                    <text:number>11.</text:number>
                    <text:p text:style-name="al">De gemeente verstrekt geen PGB als::</text:p>
                    <text:list text:style-name="id1-3-2-2-8-3-4-2-11-3">
                      <text:list-item text:style-override="id1-3-2-2-8-3-4-2-11-3-1">
                        <text:number>a.</text:number>
                        <text:p text:style-name="al">de kosten zijn gemaakt vóórdat de aanvraag is ingediend en het is niet meer na te gaan of die ondersteuning nodig was;</text:p>
                      </text:list-item>
                      <text:list-item text:style-override="id1-3-2-2-8-3-4-2-11-3-2">
                        <text:number>b.</text:number>
                        <text:p text:style-name="al">uit het door de inwoner ingediende PGB-plan niet blijkt dat de kwaliteit van de ondersteuning voldoende gewaarborgd is;</text:p>
                      </text:list-item>
                      <text:list-item text:style-override="id1-3-2-2-8-3-4-2-11-3-3">
                        <text:number>c.</text:number>
                        <text:p text:style-name="al">het PGB is bestemd voor besteding in het buitenland, tenzij hiervoor door gemeente toestemming is gegeven;</text:p>
                      </text:list-item>
                      <text:list-item text:style-override="id1-3-2-2-8-3-4-2-11-3-4">
                        <text:number>d.</text:number>
                        <text:p text:style-name="al">door de inwoner of diens vertegenwoordigers surseance van betaling of faillissement is aangevraagd;</text:p>
                      </text:list-item>
                      <text:list-item text:style-override="id1-3-2-2-8-3-4-2-11-3-5">
                        <text:number>e.</text:number>
                        <text:p text:style-name="al">sprake is van schuldsanering bij inwoner of diens vertegenwoordiging;</text:p>
                      </text:list-item>
                      <text:list-item text:style-override="id1-3-2-2-8-3-4-2-11-3-6">
                        <text:number>f.</text:number>
                        <text:p text:style-name="al">de inwoner bij een eerder gekregen PGB zich niet heeft gehouden aan de regels (verplichtingen);</text:p>
                      </text:list-item>
                      <text:list-item text:style-override="id1-3-2-2-8-3-4-2-11-3-7">
                        <text:number>g.</text:number>
                        <text:p text:style-name="al">er sprake is van intramuraal beschermd wonen, maatschappelijke opvang, vrouwenopvang en/of verslavingszorg.</text:p>
                      </text:list-item>
                    </text:list>
                  </text:list-item>
                  <text:list-item text:style-override="id1-3-2-2-8-3-4-2-12">
                    <text:number>12.</text:number>
                    <text:p text:style-name="al">PGB en Vervoer</text:p>
                    <text:list text:style-name="id1-3-2-2-8-3-4-2-12-3">
                      <text:list-item text:style-override="id1-3-2-2-8-3-4-2-12-3-1">
                        <text:number>a.</text:number>
                        <text:p text:style-name="al">Een PGB voor vervoer is bij jeugd alleen mogelijk bij bovengebruikelijke situaties. </text:p>
                      </text:list-item>
                      <text:list-item text:style-override="id1-3-2-2-8-3-4-2-12-3-2">
                        <text:number>b.</text:number>
                        <text:p text:style-name="al">Voor PGB en vervoer bij Wmo, geldt dat de inwoner eerst zelf verantwoordelijk is voor vervoer, met ondersteuning van zijn netwerk. Als de inwoner niet in staat is zelf het vervoer te regelen, wordt dit door de zorgaanbieder verzorgd. Dat geldt niet bij Jeugd.</text:p>
                      </text:list-item>
                    </text:list>
                  </text:list-item>
                  <text:list-item text:style-override="id1-3-2-2-8-3-4-2-13">
                    <text:number>13.</text:number>
                    <text:p text:style-name="al">Het college kan nadere regels stellen over de aan het PGB verbonden voorwaarden, kwaliteitseisen en verplichtingen.</text:p>
                  </text:list-item>
                </text:list>
              </text:section>
              <text:section text:name="artikel_id1-3-2-2-8-3-5" text:style-name="artikel">
                <text:p text:style-name="artikel_kop_titel"><text:span text:style-name="artikel_kop_label">Artikel</text:span> <text:span text:style-name="artikel_kop_nr">8.1.4</text:span> Onderscheid formele en informele hulp</text:p>
                <text:p text:style-name="al">De ondersteuning kan geboden worden door inhuur van formele of informele hulp.</text:p>
                <text:list text:style-name="id1-3-2-2-8-3-5-3">
                  <text:list-item text:style-override="id1-3-2-2-8-3-5-3-1">
                    <text:number>1.</text:number>
                    <text:p text:style-name="al">Van formele hulp is sprake als de hulp verleend wordt door onderstaande personen, met uitzondering van personen uit het sociaal netwerk van de budgethouder. </text:p>
                    <text:list text:style-name="id1-3-2-2-8-3-5-3-1-3">
                      <text:list-item text:style-override="id1-3-2-2-8-3-5-3-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8-3-5-3-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8-3-5-3-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8-3-5-3-2">
                    <text:number>2.</text:number>
                    <text:p text:style-name="al">Van informele hulp is sprake als de hulp verleend wordt door onderstaande personen:</text:p>
                    <text:list text:style-name="id1-3-2-2-8-3-5-3-2-3">
                      <text:list-item text:style-override="id1-3-2-2-8-3-5-3-2-3-1">
                        <text:number>a.</text:number>
                        <text:p text:style-name="al">een bloed- of aanverwant in de 1e of 2e graad van de budgethouder,.</text:p>
                      </text:list-item>
                      <text:list-item text:style-override="id1-3-2-2-8-3-5-3-2-3-2">
                        <text:number>b.</text:number>
                        <text:p text:style-name="al">iemand uit het sociaal netwerk van de budgethouder, ongeacht of hij of zij zorgprofessional is. </text:p>
                      </text:list-item>
                      <text:list-item text:style-override="id1-3-2-2-8-3-5-3-2-3-3">
                        <text:number>c.</text:number>
                        <text:p text:style-name="al">een ander persoon dan beschreven in het eerste lid onder a, b of c,.</text:p>
                      </text:list-item>
                    </text:list>
                  </text:list-item>
                  <text:list-item text:style-override="id1-3-2-2-8-3-5-3-3">
                    <text:number>3.</text:number>
                    <text:p text:style-name="al">Het college kan nadere regels stellen over het onderscheid tussen formele en informele hulp.</text:p>
                  </text:list-item>
                </text:list>
              </text:section>
              <text:section text:name="artikel_id1-3-2-2-8-3-6" text:style-name="artikel">
                <text:p text:style-name="artikel_kop_titel"><text:span text:style-name="artikel_kop_label">Artikel</text:span> <text:span text:style-name="artikel_kop_nr">8.1.5</text:span> Hoogte en tarief PGB</text:p>
                <text:list text:style-name="id1-3-2-2-8-3-6-2">
                  <text:list-item text:style-override="id1-3-2-2-8-3-6-2-1">
                    <text:number>1.</text:number>
                    <text:p text:style-name="al">De hoogte van het PGB wordt door de gemeente vastgesteld aan de hand van een plan over de besteding van het PGB dat de inwoner heeft gemaakt (PGB-plan). In het plan staat welke ondersteuning de inwoner vanuit het PGB wil betalen en door wie de ondersteuning wordt gegeven. Het plan moet goedgekeurd zijn door de gemeente. </text:p>
                  </text:list-item>
                  <text:list-item text:style-override="id1-3-2-2-8-3-6-2-2">
                    <text:number>2.</text:number>
                    <text:p text:style-name="al">Het PGB voor een product wordt gebaseerd op een offerte voor de aangegeven kosten. In deze offerte moet staan hoe hoog de kosten van het product zijn (kostprijs). Hiervoor moet de inwoner veilige, doeltreffende, doelmatige en kwalitatief goede ondersteuning kunnen inkopen. De hoogte van het PGB voor een product is gelijk aan de hoogte van de goedkoopste, passende offerte.</text:p>
                  </text:list-item>
                  <text:list-item text:style-override="id1-3-2-2-8-3-6-2-3">
                    <text:number>3.</text:number>
                    <text:p text:style-name="al">Gaat het om een product, dan houdt de gemeente bij de hoogte van het PGB rekening met een reële termijn voor de technische afschrijving en met onderhouds- en verzekeringskosten.</text:p>
                  </text:list-item>
                  <text:list-item text:style-override="id1-3-2-2-8-3-6-2-4">
                    <text:number>4.</text:number>
                    <text:p text:style-name="al">De hoogte van het PGB voor formele hulp bedraagt maximaal 100% van het reguliere tarief voor gecontracteerde hulp in natura. Dit tarief is inclusief reiskosten en bijkomende kosten. In de tarieven wordt een onderscheid gemaakt tussen reguliere en micro ondernemingen. Een micro aanbieder heeft minder dan tien fte in dienst.</text:p>
                  </text:list-item>
                  <text:list-item text:style-override="id1-3-2-2-8-3-6-2-5">
                    <text:number>5.</text:number>
                    <text:p text:style-name="al">Het tarief is lager als op basis van het ingediende PGB plan passende en toereikende hulp voor een lager tarief kan worden ingekocht. Wanneer het tarief van hulp hoger is dan dit maximumbedrag, vergoedt de gemeente de meerprijs niet. </text:p>
                  </text:list-item>
                  <text:list-item text:style-override="id1-3-2-2-8-3-6-2-6">
                    <text:number>6.</text:number>
                    <text:p text:style-name="al">Als door de inkoop van de gemeente het tarief van Zorg in Natura door korting of voordeel lager is dan de reële marktprijs, wordt de marktprijs vergoed zoals opgegeven in de goedkoopste, passende offerte.</text:p>
                  </text:list-item>
                  <text:list-item text:style-override="id1-3-2-2-8-3-6-2-7">
                    <text:number>7.</text:number>
                    <text:p text:style-name="al">Jaarlijks vindt indexering van de tarieven plaats conform de indexering van de tarieven voor Zorg In Natura. Het nieuwe tarief geldt dan pas vanaf het moment van nieuwe besluitvorming.</text:p>
                  </text:list-item>
                  <text:list-item text:style-override="id1-3-2-2-8-3-6-2-8">
                    <text:number>8.</text:number>
                    <text:p text:style-name="al">De hoogte van het PGB voor informele hulp binnen de Wmo wordt vastgesteld op basis van de cao Verpleeg- en Verzorgingshuizen en Thuiszorg conform de uitspraken van de Centrale Raad van Beroep op 16 augustus 2023.</text:p>
                  </text:list-item>
                  <text:list-item text:style-override="id1-3-2-2-8-3-6-2-9">
                    <text:number>9.</text:number>
                    <text:p text:style-name="al">Het PGB tarief Beschermd wonen voor Kleinschalig Thuis, Zelfstandig thuis en Dagbesteding bij Beschermd wonen bedraagt voor de formele reguliere aanbieder maximaal 100% van het ZIN tarief.</text:p>
                  </text:list-item>
                  <text:list-item text:style-override="id1-3-2-2-8-3-6-2-10">
                    <text:number>10.</text:number>
                    <text:p text:style-name="al">Het PGB tarief Beschermd wonen voor Kleinschalig Thuis, Zelfstandig thuis en Dagbesteding bij Beschermd wonen bedraagt voor de formele micro aanbieder maximaal 90% van het ZIN tarief</text:p>
                  </text:list-item>
                  <text:list-item text:style-override="id1-3-2-2-8-3-6-2-11">
                    <text:number>11.</text:number>
                    <text:p text:style-name="al">Het PGB tarief voor Beschermd wonen Kleinschalig Thuis, Zelfstandig Thuis en Dagbesteding bij Beschermd wonen bedraagt voor de informele aanbieder maximaal 50% van het ZIN tarief voor de formele micro aanbieder.</text:p>
                  </text:list-item>
                  <text:list-item text:style-override="id1-3-2-2-8-3-6-2-12">
                    <text:number>12.</text:number>
                    <text:p text:style-name="al">Het PGB kan berekend worden op basis van een maandtarief.</text:p>
                  </text:list-item>
                </text:list>
              </text:section>
              <text:section text:name="artikel_id1-3-2-2-8-3-7" text:style-name="artikel">
                <text:p text:style-name="artikel_kop_titel"><text:span text:style-name="artikel_kop_label">Artikel</text:span> <text:span text:style-name="artikel_kop_nr">8.1.6</text:span> Verantwoording en uitbetaling PGB</text:p>
                <text:list text:style-name="id1-3-2-2-8-3-7-2">
                  <text:list-item text:style-override="id1-3-2-2-8-3-7-2-1">
                    <text:number>1.</text:number>
                    <text:p text:style-name="al">De gemeente kan de inwoner vragen om duidelijk te maken hoe het PGB is besteed en welke resultaten de ondersteuning voor de inwoner heeft gehad. Voor dat verslag kan de gemeente een formulier verplicht stellen.</text:p>
                  </text:list-item>
                  <text:list-item text:style-override="id1-3-2-2-8-3-7-2-2">
                    <text:number>2.</text:number>
                    <text:p text:style-name="al">Als een inwoner ondersteuning-op-maat in de vorm van een PGB krijgt, wordt alleen de ondersteuning uitbetaald die feitelijk geleverd is. </text:p>
                  </text:list-item>
                  <text:list-item text:style-override="id1-3-2-2-8-3-7-2-3">
                    <text:number>3.</text:number>
                    <text:p text:style-name="al">Het PGB wordt niet op de eigen bankrekening van de inwoner gestort. In plaats daarvan betaalt de Sociale Verzekeringsbank (SVB) in opdracht van de inwoner de zorgverleners.</text:p>
                  </text:list-item>
                </text:list>
              </text:section>
            </text:section>
            <text:section text:name="paragraaf_id1-3-2-2-8-4" text:style-name="paragraaf">
              <text:p text:style-name="paragraaf_kop"><text:span text:style-name="label">Paragraaf</text:span> <text:span text:style-name="nr">8.2</text:span> Bijdrage in de kosten (Wmo) </text:p>
              <text:section text:name="artikel_id1-3-2-2-8-4-2" text:style-name="artikel">
                <text:p text:style-name="artikel_kop_titel"><text:span text:style-name="artikel_kop_label">Artikel</text:span> <text:span text:style-name="artikel_kop_nr">8.2.1</text:span> De bijdrage </text:p>
                <text:list text:style-name="id1-3-2-2-8-4-2-2">
                  <text:list-item text:style-override="id1-3-2-2-8-4-2-2-1">
                    <text:number>1.</text:number>
                    <text:p text:style-name="al">De inwoner betaalt een vaste bijdrage in de kosten voor Wmo ondersteuning-op-maat, zolang de inwoner gebruik maakt van die ondersteuning of voor de periode waarvoor een PGB is verstrekt. Gaat het om een product, dan betaalt de inwoner een bijdrage totdat de kostprijs inclusief onderhouds- en verzekeringskosten is betaald. De inwoner betaalt de bijdrage per maand aan het Centraal Administratiekantoor (CAK). De hoogte van deze periodieke bijdrage is gelijk aan het landelijk vastgestelde bedrag. </text:p>
                  </text:list-item>
                  <text:list-item text:style-override="id1-3-2-2-8-4-2-2-2">
                    <text:number>2.</text:number>
                    <text:p text:style-name="al">De kostprijs van ondersteuning-op-maat wordt bepaald door een aanbesteding, na consultatie in de markt of na overleg met de aanbieder.</text:p>
                  </text:list-item>
                  <text:list-item text:style-override="id1-3-2-2-8-4-2-2-3">
                    <text:number>3.</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4-2-2-4">
                    <text:number>4.</text:number>
                    <text:p text:style-name="al">Het college is mag een eigen bijdrage vaststellen voor inwoners van de maatschappelijke opvang en vrouwenopvang.</text:p>
                  </text:list-item>
                  <text:list-item text:style-override="id1-3-2-2-8-4-2-2-5">
                    <text:number>5.</text:number>
                    <text:p text:style-name="al">Een eigen bijdrage verschuldigd als een persoon van 18 jaar of ouder gebruik maakt van de volgende voorzieningen:</text:p>
                    <text:list text:style-name="id1-3-2-2-8-4-2-2-5-3">
                      <text:list-item text:style-override="id1-3-2-2-8-4-2-2-5-3-1">
                        <text:number>a.</text:number>
                        <text:p text:style-name="al">voltijd vrouwenopvang (waaronder crisisopvang);</text:p>
                      </text:list-item>
                      <text:list-item text:style-override="id1-3-2-2-8-4-2-2-5-3-2">
                        <text:number>b.</text:number>
                        <text:p text:style-name="al">voltijd jongerenopvang; </text:p>
                      </text:list-item>
                      <text:list-item text:style-override="id1-3-2-2-8-4-2-2-5-3-3">
                        <text:number>c.</text:number>
                        <text:p text:style-name="al">voltijd opvang met intensieve zelfstandigheidstraining. </text:p>
                      </text:list-item>
                    </text:list>
                  </text:list-item>
                  <text:list-item text:style-override="id1-3-2-2-8-4-2-2-6">
                    <text:number>6.</text:number>
                    <text:p text:style-name="al">De eigen bijdrage is verschuldigd vanaf de tweede dag, voor iedere dag dan wel nacht waarop de inwoner verblijft in de voltijd opvang. De eigen bijdrage wordt bepaald per maand.</text:p>
                  </text:list-item>
                  <text:list-item text:style-override="id1-3-2-2-8-4-2-2-7">
                    <text:number>7.</text:number>
                    <text:p text:style-name="al">Het college mandateert de instelling, die voltijd maatschappelijke opvang en vrouwenopvang verzorgt, om de eigen bijdrage bij de inwoner te innen. </text:p>
                  </text:list-item>
                  <text:list-item text:style-override="id1-3-2-2-8-4-2-2-8">
                    <text:number>8.</text:number>
                    <text:p text:style-name="al">Voor de kleinschalige opvang en woon-werk trajecten betalen inwoners zelf de huur. Hiertoe wordt een overeenkomst gesloten.</text:p>
                  </text:list-item>
                  <text:list-item text:style-override="id1-3-2-2-8-4-2-2-9">
                    <text:number>9.</text:number>
                    <text:p text:style-name="al">Voor de dag- en nachtopvang is geen eigen bijdrage verschuldigd. Wel mag de instelling om een vergoeding vragen voor verblijf en voeding.</text:p>
                  </text:list-item>
                  <text:list-item text:style-override="id1-3-2-2-8-4-2-2-10">
                    <text:number>10.</text:number>
                    <text:p text:style-name="al">De gemeente vraagt geen bijdrage als:</text:p>
                    <text:list text:style-name="id1-3-2-2-8-4-2-2-10-3">
                      <text:list-item text:style-override="id1-3-2-2-8-4-2-2-10-3-1">
                        <text:number>a.</text:number>
                        <text:p text:style-name="al">een (sport)rolstoel wordt verstrekt;</text:p>
                      </text:list-item>
                      <text:list-item text:style-override="id1-3-2-2-8-4-2-2-10-3-2">
                        <text:number>b.</text:number>
                        <text:p text:style-name="al">sprake is van meerpersoonshuishouden waarbij één van de leden minimaal de AOW-leeftijd nog niet heeft bereikt;</text:p>
                      </text:list-item>
                      <text:list-item text:style-override="id1-3-2-2-8-4-2-2-10-3-3">
                        <text:number>c.</text:number>
                        <text:p text:style-name="al">al een eigen bijdrage voor beschermd wonen (intramuraal) of voor de Wet langdurige zorg wordt betaald;</text:p>
                      </text:list-item>
                      <text:list-item text:style-override="id1-3-2-2-8-4-2-2-10-3-4">
                        <text:number>d.</text:number>
                        <text:p text:style-name="al">een specifieke ondersteuning-op-maat is verstrekt in de vorm van een collectief besluit hulp bij huishouden. Deze specifieke ondersteuning-op-maat wordt in de nadere regels die het college daarover kan stellen genoemd;</text:p>
                      </text:list-item>
                      <text:list-item text:style-override="id1-3-2-2-8-4-2-2-10-3-5">
                        <text:number>e.</text:number>
                        <text:p text:style-name="al">bij een aanvraag waarop het regresrecht van toepassing is.</text:p>
                      </text:list-item>
                    </text:list>
                  </text:list-item>
                  <text:list-item text:style-override="id1-3-2-2-8-4-2-2-11">
                    <text:number>11.</text:number>
                    <text:p text:style-name="al">De inwoner betaalt geen vaste eigen bijdrage voor de Wmo-ondersteuning collectief maatwerkvervoer. Hiervoor geldt een reizigersbijdrage op basis van gereden kilometers. Deze bijdrages staan vermeld in de nadere regels die het college daarover kan stellen</text:p>
                  </text:list-item>
                  <text:list-item text:style-override="id1-3-2-2-8-4-2-2-12">
                    <text:number>12.</text:number>
                    <text:p text:style-name="al">De bijdrage voor maatwerkwerkvoorzieningen hoeft niet betaald te worden door inwoners die op basis van de hoogte van hun inkomen aanspraak zouden kunnen maken op bijzondere bijstand voor deze bijdrage. Dit geldt niet als gebruik wordt gemaakt van de maatwerkvoorzieningen Beschermd Wonen (intramuraal) of opvang. Dan moet wel een eigen bijdrage worden betaald.  </text:p>
                  </text:list-item>
                </text:list>
              </text:section>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iet de inwoner als volwaardig partner.</text:p>
                    </table:table-cell>
                  </table:table-row>
                  <table:table-row table:style-name="row">
                    <table:table-cell table:style-name="entry" table:number-rows-spanned="1" table:number-columns-spanned="1">
                      <text:p text:style-name="table_al">De gemeente en de inwoner gaan respectvol met elkaar om.</text:p>
                    </table:table-cell>
                  </table:table-row>
                  <table:table-row table:style-name="row">
                    <table:table-cell table:style-name="entry" table:number-rows-spanned="1" table:number-columns-spanned="1">
                      <text:p text:style-name="table_al">De inwoner geeft de informatie die nodig is.</text:p>
                    </table:table-cell>
                  </table:table-row>
                  <table:table-row table:style-name="row">
                    <table:table-cell table:style-name="entry" table:number-rows-spanned="1" table:number-columns-spanned="1">
                      <text:p text:style-name="table_al">De gemeente vraagt niet meer informatie dan nodig is.</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9-3" text:style-name="paragraaf">
              <text:p text:style-name="paragraaf_kop"><text:span text:style-name="label">Paragraaf</text:span> <text:span text:style-name="nr">9.1</text:span> Hoe gaan we met elkaar om? (Jeugdwet, Wmo, PW, IOAW, IOAZ, Wgs, Llv, Gemeentewet, Awb, AVG)</text:p>
              <text:section text:name="artikel_id1-3-2-2-9-3-2" text:style-name="artikel">
                <text:p text:style-name="artikel_kop_titel"><text:span text:style-name="artikel_kop_label">Artikel</text:span> <text:span text:style-name="artikel_kop_nr">9.1.1</text:span> De rol van de gemeente</text:p>
                <text:p text:style-name="al">De gemeente zoekt samen met de inwoner naar een oplossing voor zijn probleem. Gemeente en inwoner gaan daarbij op een respectvolle manier met elkaar om. De gemeente zorgt voor het volgende:</text:p>
                <text:list text:style-name="id1-3-2-2-9-3-2-3">
                  <text:list-item text:style-override="id1-3-2-2-9-3-2-3-1">
                    <text:number>1.</text:number>
                    <text:p text:style-name="al">Voor de inwoner is het duidelijk wie er namens de gemeente contact met hem heeft.</text:p>
                  </text:list-item>
                  <text:list-item text:style-override="id1-3-2-2-9-3-2-3-2">
                    <text:number>2.</text:number>
                    <text:p text:style-name="al">De inwoner heeft, om zijn probleem te bespreken, recht op een gesprek met een medewerker. Dat gesprek kan op het gemeentehuis, thuis bij de inwoner of op een andere plaats zijn.</text:p>
                  </text:list-item>
                  <text:list-item text:style-override="id1-3-2-2-9-3-2-3-3">
                    <text:number>3.</text:number>
                    <text:p text:style-name="al">De gemeente helpt de inwoner om zijn probleem bij een andere organisatie te bespreken als het bieden van ondersteuning bij dit probleem een taak is van die organisatie.</text:p>
                  </text:list-item>
                  <text:list-item text:style-override="id1-3-2-2-9-3-2-3-4">
                    <text:number>4.</text:number>
                    <text:p text:style-name="al">De website van de gemeente voldoet aan erkende kwaliteitseisen.</text:p>
                  </text:list-item>
                  <text:list-item text:style-override="id1-3-2-2-9-3-2-3-5">
                    <text:number>5.</text:number>
                    <text:p text:style-name="al">Er zijn eenvoudige aanvraagformulieren beschikbaar voor de inwoner die een uitkering of voorziening nodig heeft en die deze wil aanvragen. Het is voor de inwoner duidelijk waar die aanvraagformulieren verkrijgbaar zijn.</text:p>
                  </text:list-item>
                  <text:list-item text:style-override="id1-3-2-2-9-3-2-3-6">
                    <text:number>6.</text:number>
                    <text:p text:style-name="al">De gemeente informeert de inwoner op een passende manier over procedures die worden gevolgd en zorgt ervoor dat deze procedures zo eenvoudig mogelijk zijn.</text:p>
                  </text:list-item>
                  <text:list-item text:style-override="id1-3-2-2-9-3-2-3-7">
                    <text:number>7.</text:number>
                    <text:p text:style-name="al">De gemeente respecteert zoveel mogelijk de privacy van de inwoner.</text:p>
                  </text:list-item>
                  <text:list-item text:style-override="id1-3-2-2-9-3-2-3-8">
                    <text:number>8.</text:number>
                    <text:p text:style-name="al">De gemeente maakt zoveel mogelijk gebruik van gegevens die de gemeente al heeft en vraagt alleen gegevens die nodig zijn voor het beoordelen van de hulpvraag.</text:p>
                  </text:list-item>
                  <text:list-item text:style-override="id1-3-2-2-9-3-2-3-9">
                    <text:number>9.</text:number>
                    <text:p text:style-name="al">De gemeente informeert de inwoner over beschikbare deskundige ondersteuning.</text:p>
                  </text:list-item>
                </text:list>
              </text:section>
              <text:section text:name="artikel_id1-3-2-2-9-3-3" text:style-name="artikel">
                <text:p text:style-name="artikel_kop_titel"><text:span text:style-name="artikel_kop_label">Artikel</text:span> <text:span text:style-name="artikel_kop_nr">9.1.2</text:span> De rol van de inwoner</text:p>
                <text:list text:style-name="id1-3-2-2-9-3-3-2">
                  <text:list-item text:style-override="id1-3-2-2-9-3-3-2-1">
                    <text:number>1.</text:number>
                    <text:p text:style-name="al">De inwoner is in de eerste plaats zelf verantwoordelijk voor het oplossen van zijn probleem. Eventueel met hulp van zijn sociale netwerk of algemeen toegankelijke voorzieningen. De gemeente vult de mogelijkheden van de inwoner en zijn sociale netwerk aan als dat nodig is. De inwoner zorgt voor het volgende:</text:p>
                    <text:list text:style-name="id1-3-2-2-9-3-3-2-1-3">
                      <text:list-item text:style-override="id1-3-2-2-9-3-3-2-1-3-1">
                        <text:number>a.</text:number>
                        <text:p text:style-name="al">De inwoner gaat eerst na welke mogelijkheden hij zelf, of met steun van zijn omgeving, heeft om zijn probleem op te lossen;</text:p>
                      </text:list-item>
                      <text:list-item text:style-override="id1-3-2-2-9-3-3-2-1-3-2">
                        <text:number>b.</text:number>
                        <text:p text:style-name="al">Als de gemeente ondersteuning biedt, werkt de inwoner mee aan de oplossing van zijn probleem;</text:p>
                      </text:list-item>
                      <text:list-item text:style-override="id1-3-2-2-9-3-3-2-1-3-3">
                        <text:number>c.</text:number>
                        <text:p text:style-name="al">De inwoner doet wat nodig is om de ondersteuning van de gemeente zo kort mogelijk te laten duren.</text:p>
                      </text:list-item>
                    </text:list>
                  </text:list-item>
                  <text:list-item text:style-override="id1-3-2-2-9-3-3-2-2">
                    <text:number>2.</text:number>
                    <text:p text:style-name="al">De inwoner werkt mee, zodat snel duidelijk is op welke manier zijn probleem zo snel mogelijk kan worden opgelost. Dat betekent het volgende:</text:p>
                    <text:list text:style-name="id1-3-2-2-9-3-3-2-2-3">
                      <text:list-item text:style-override="id1-3-2-2-9-3-3-2-2-3-1">
                        <text:number>a.</text:number>
                        <text:p text:style-name="al">De inwoner informeert de gemeente zo snel en zo volledig mogelijk over alles wat van belang is voor het beoordelen van de hulpvraag, de persoonlijke situatie en de rechten en plichten van de inwoner. Dit geldt ook als de ondersteuning al is toegekend;</text:p>
                      </text:list-item>
                      <text:list-item text:style-override="id1-3-2-2-9-3-3-2-2-3-2">
                        <text:number>b.</text:number>
                        <text:p text:style-name="al">De inwoner informeert de gemeente zo snel als mogelijk over wijzigingen in de persoonlijke situatie;</text:p>
                      </text:list-item>
                      <text:list-item text:style-override="id1-3-2-2-9-3-3-2-2-3-3">
                        <text:number>c.</text:number>
                        <text:p text:style-name="al">De gemeente ontvangt alle documenten en bewijsstukken die zij nodig heeft zo snel mogelijk van de inwoner;</text:p>
                      </text:list-item>
                      <text:list-item text:style-override="id1-3-2-2-9-3-3-2-2-3-4">
                        <text:number>d.</text:number>
                        <text:p text:style-name="al">De inwoner brengt de gemeente zo snel mogelijk op de hoogte van zijn beperkingen als die van belang zijn in het contact met de gemeente.</text:p>
                      </text:list-item>
                    </text:list>
                  </text:list-item>
                </text:list>
              </text:section>
              <text:section text:name="artikel_id1-3-2-2-9-3-4" text:style-name="artikel">
                <text:p text:style-name="artikel_kop_titel"><text:span text:style-name="artikel_kop_label">Artikel</text:span> <text:span text:style-name="artikel_kop_nr">9.1.3</text:span> Ontoelaatbaar gedrag</text:p>
                <text:p text:style-name="al">De gemeente reageert op een professionele manier op gedrag van de inwoner dat ontoelaatbaar is. De gemeente zorgt voor het volgende:</text:p>
                <text:list text:style-name="id1-3-2-2-9-3-4-3">
                  <text:list-item text:style-override="id1-3-2-2-9-3-4-3-1">
                    <text:number>1.</text:number>
                    <text:p text:style-name="al">De inwoner wordt op tijd geïnformeerd over:</text:p>
                    <text:list text:style-name="id1-3-2-2-9-3-4-3-1-3">
                      <text:list-item text:style-override="id1-3-2-2-9-3-4-3-1-3-1">
                        <text:number>a.</text:number>
                        <text:p text:style-name="al">zijn rechten en plichten;</text:p>
                      </text:list-item>
                      <text:list-item text:style-override="id1-3-2-2-9-3-4-3-1-3-2">
                        <text:number>b.</text:number>
                        <text:p text:style-name="al">wat er van hem wordt verwacht;</text:p>
                      </text:list-item>
                      <text:list-item text:style-override="id1-3-2-2-9-3-4-3-1-3-3">
                        <text:number>c.</text:number>
                        <text:p text:style-name="al">welk gedrag niet toelaatbaar is;</text:p>
                      </text:list-item>
                      <text:list-item text:style-override="id1-3-2-2-9-3-4-3-1-3-4">
                        <text:number>d.</text:number>
                        <text:p text:style-name="al">wat de reactie van de gemeente is op gedrag dat niet toelaatbaar is; en</text:p>
                      </text:list-item>
                      <text:list-item text:style-override="id1-3-2-2-9-3-4-3-1-3-5">
                        <text:number>e.</text:number>
                        <text:p text:style-name="al">waarom de gemeente tegen het gedrag optreedt.</text:p>
                      </text:list-item>
                    </text:list>
                  </text:list-item>
                  <text:list-item text:style-override="id1-3-2-2-9-3-4-3-2">
                    <text:number>2.</text:number>
                    <text:p text:style-name="al">De gemeente geeft de inwoner de kans om zijn mening te geven, vóórdat de gemeente beslist om op het gedrag van de inwoner te reageren door een maatregel te nemen.</text:p>
                  </text:list-item>
                  <text:list-item text:style-override="id1-3-2-2-9-3-4-3-3">
                    <text:number>3.</text:number>
                    <text:p text:style-name="al">De reactie van de gemeente op ontoelaatbaar gedrag past bij:</text:p>
                    <text:list text:style-name="id1-3-2-2-9-3-4-3-3-3">
                      <text:list-item text:style-override="id1-3-2-2-9-3-4-3-3-3-1">
                        <text:number>a.</text:number>
                        <text:p text:style-name="al">de ernst van het gedrag;</text:p>
                      </text:list-item>
                      <text:list-item text:style-override="id1-3-2-2-9-3-4-3-3-3-2">
                        <text:number>b.</text:number>
                        <text:p text:style-name="al">de mate waarin dat de inwoner verweten kan worden; en</text:p>
                      </text:list-item>
                      <text:list-item text:style-override="id1-3-2-2-9-3-4-3-3-3-3">
                        <text:number>c.</text:number>
                        <text:p text:style-name="al">de persoonlijke situatie van de inwoner.</text:p>
                      </text:list-item>
                    </text:list>
                  </text:list-item>
                  <text:list-item text:style-override="id1-3-2-2-9-3-4-3-4">
                    <text:number>4.</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section>
            </text:section>
            <text:section text:name="paragraaf_id1-3-2-2-9-4" text:style-name="paragraaf">
              <text:p text:style-name="paragraaf_kop"><text:span text:style-name="label">Paragraaf</text:span> <text:span text:style-name="nr">9.2</text:span> Afspraken en verplichtingen over uitkeringen</text:p>
              <text:section text:name="artikel_id1-3-2-2-9-4-2" text:style-name="artikel">
                <text:p text:style-name="artikel_kop_titel"><text:span text:style-name="artikel_kop_label">Artikel</text:span> <text:span text:style-name="artikel_kop_nr">9.2.1</text:span> Afstemming op houding en gedrag van de inwoner (PW, IOAW, IOAZ, Awb)</text:p>
                <text:list text:style-name="id1-3-2-2-9-4-2-2">
                  <text:list-item text:style-override="id1-3-2-2-9-4-2-2-1">
                    <text:number>1.</text:number>
                    <text:p text:style-name="al">De gemeente verlaagt een uitkering als dat volgens de regels van de wet en deze verordening past bij de houding of het gedrag van de inwoner.</text:p>
                  </text:list-item>
                  <text:list-item text:style-override="id1-3-2-2-9-4-2-2-2">
                    <text:number>2.</text:number>
                    <text:p text:style-name="al">Bij het nemen van een besluit tot het verlagen van een uitkering houdt de gemeente rekening met:</text:p>
                    <text:list text:style-name="id1-3-2-2-9-4-2-2-2-3">
                      <text:list-item text:style-override="id1-3-2-2-9-4-2-2-2-3-1">
                        <text:number>a.</text:number>
                        <text:p text:style-name="al">de ernst van het gedrag;</text:p>
                      </text:list-item>
                      <text:list-item text:style-override="id1-3-2-2-9-4-2-2-2-3-2">
                        <text:number>b.</text:number>
                        <text:p text:style-name="al">de mate waarin de inwoner het gedrag verweten kan worden; en</text:p>
                      </text:list-item>
                      <text:list-item text:style-override="id1-3-2-2-9-4-2-2-2-3-3">
                        <text:number>c.</text:number>
                        <text:p text:style-name="al">de persoonlijke situatie van de inwoner.</text:p>
                      </text:list-item>
                    </text:list>
                  </text:list-item>
                  <text:list-item text:style-override="id1-3-2-2-9-4-2-2-3">
                    <text:number>3.</text:number>
                    <text:p text:style-name="al">Voordat een uitkering wordt verlaagd, geeft de gemeente de inwoner de kans om zijn mening te geven, tenzij de inwoner al eerder zijn mening heeft gegeven over de voorgenomen verlaging. De inwoner kan dat op de volgende manieren doen:</text:p>
                    <text:list text:style-name="id1-3-2-2-9-4-2-2-3-3">
                      <text:list-item text:style-override="id1-3-2-2-9-4-2-2-3-3-1">
                        <text:number>a.</text:number>
                        <text:p text:style-name="al">telefonisch;</text:p>
                      </text:list-item>
                      <text:list-item text:style-override="id1-3-2-2-9-4-2-2-3-3-2">
                        <text:number>b.</text:number>
                        <text:p text:style-name="al">schriftelijk;</text:p>
                      </text:list-item>
                      <text:list-item text:style-override="id1-3-2-2-9-4-2-2-3-3-3">
                        <text:number>c.</text:number>
                        <text:p text:style-name="al">via e-mail;</text:p>
                      </text:list-item>
                      <text:list-item text:style-override="id1-3-2-2-9-4-2-2-3-3-4">
                        <text:number>d.</text:number>
                        <text:p text:style-name="al">mondeling.</text:p>
                      </text:list-item>
                    </text:list>
                  </text:list-item>
                </text:list>
              </text:section>
              <text:section text:name="artikel_id1-3-2-2-9-4-3" text:style-name="artikel">
                <text:p text:style-name="artikel_kop_titel"><text:span text:style-name="artikel_kop_label">Artikel</text:span> <text:span text:style-name="artikel_kop_nr">9.2.2</text:span> Geen schuld en verjaring (PW, IOAW, IOAZ, Awb)</text:p>
                <text:list text:style-name="id1-3-2-2-9-4-3-2">
                  <text:list-item text:style-override="id1-3-2-2-9-4-3-2-1">
                    <text:number>1.</text:number>
                    <text:p text:style-name="al">De gemeente verlaagt de uitkering niet als:</text:p>
                    <text:list text:style-name="id1-3-2-2-9-4-3-2-1-3">
                      <text:list-item text:style-override="id1-3-2-2-9-4-3-2-1-3-1">
                        <text:number>a.</text:number>
                        <text:p text:style-name="al">het gedrag van de inwoner hem niet te verwijten is;</text:p>
                      </text:list-item>
                      <text:list-item text:style-override="id1-3-2-2-9-4-3-2-1-3-2">
                        <text:number>b.</text:number>
                        <text:p text:style-name="al">het gedrag van de inwoner meer dan één jaar voor het nemen van een besluit heeft plaatsgevonden; </text:p>
                      </text:list-item>
                      <text:list-item text:style-override="id1-3-2-2-9-4-3-2-1-3-3">
                        <text:number>c.</text:number>
                        <text:p text:style-name="al">de gemeente daarvoor dringende redenen ziet.</text:p>
                      </text:list-item>
                    </text:list>
                  </text:list-item>
                  <text:list-item text:style-override="id1-3-2-2-9-4-3-2-2">
                    <text:number>2.</text:number>
                    <text:p text:style-name="al">De inwoner wordt hiervan schriftelijk op de hoogte gesteld.</text:p>
                  </text:list-item>
                </text:list>
              </text:section>
              <text:section text:name="artikel_id1-3-2-2-9-4-4" text:style-name="artikel">
                <text:p text:style-name="artikel_kop_titel"><text:span text:style-name="artikel_kop_label">Artikel</text:span> <text:span text:style-name="artikel_kop_nr">9.2.3</text:span> Ingangsdatum en periode verlaging (PW, IOAW, IOAZ, Awb)</text:p>
                <text:p text:style-name="al">De gemeente informeert de inwoner per brief over het besluit tot verlaging. De verlaging gaat in vanaf de kalendermaand na de datum van dit besluit. Het is mogelijk dat de verlaging al in dezelfde maand of over eerdere maanden wordt toegepast. Dat kan als de uitkering voor die maand(en) nog niet is uitbetaald. Soms kan de gemeente de uitkering niet of maar voor een deel verlagen omdat deze wordt beëindigd. De gemeente legt het overgebleven deel van de verlaging alsnog op als de inwoner binnen één jaar na de beëindiging opnieuw een uitkering gaat ontvangen. </text:p>
              </text:section>
              <text:section text:name="artikel_id1-3-2-2-9-4-5" text:style-name="artikel">
                <text:p text:style-name="artikel_kop_titel"><text:span text:style-name="artikel_kop_label">Artikel</text:span> <text:span text:style-name="artikel_kop_nr">9.2.4</text:span> Berekening verlaging (PW, IOAW, IOAZ, Awb)</text:p>
                <text:list text:style-name="id1-3-2-2-9-4-5-2">
                  <text:list-item text:style-override="id1-3-2-2-9-4-5-2-1">
                    <text:number>1.</text:number>
                    <text:p text:style-name="al">De verlaging is een percentage van de uitkeringsnorm die van toepassing is op de inwoner.</text:p>
                  </text:list-item>
                  <text:list-item text:style-override="id1-3-2-2-9-4-5-2-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name="artikel_id1-3-2-2-9-4-6" text:style-name="artikel">
                <text:p text:style-name="artikel_kop_titel"><text:span text:style-name="artikel_kop_label">Artikel</text:span> <text:span text:style-name="artikel_kop_nr">9.2.5</text:span> Niet nakomen wettelijke arbeidsverplichtingen (PW, Awb)</text:p>
                <text:list text:style-name="id1-3-2-2-9-4-6-2">
                  <text:list-item text:style-override="id1-3-2-2-9-4-6-2-1">
                    <text:number>1.</text:number>
                    <text:p text:style-name="al">De gemeente verlaagt de uitkering een maand als de inwoner een arbeidsverplichting uit artikel 18, vierde lid, onderdeel b, f en g van de Participatiewet niet voldoende nakomt. Die verlaging is 100% van de uitkeringsnorm.</text:p>
                  </text:list-item>
                  <text:list-item text:style-override="id1-3-2-2-9-4-6-2-2">
                    <text:number>2.</text:number>
                    <text:p text:style-name="al">De gemeente verlaagt de uitkering twee maanden als de inwoner een arbeidsverplichting uit artikel 18, 4e lid, onderdeel a, c, d, e en h van de Participatiewet niet voldoende nakomt. Die verlaging is 100% van de uitkeringsnorm.</text:p>
                  </text:list-item>
                  <text:list-item text:style-override="id1-3-2-2-9-4-6-2-3">
                    <text:number>3.</text:number>
                    <text:p text:style-name="al">De verlaging, zoals genoemd in lid 1, wordt in gelijke stukken verdeeld over de maand van oplegging en de daaropvolgende kalendermaand als er volgens de gemeente sprake is van bijzondere omstandigheden.</text:p>
                  </text:list-item>
                  <text:list-item text:style-override="id1-3-2-2-9-4-6-2-4">
                    <text:number>4.</text:number>
                    <text:p text:style-name="al">De verlaging, zoals genoemd in lid 2, wordt in gelijke stukken verdeeld over de maand van oplegging en de twee daaropvolgende kalendermaanden als er volgens de gemeente sprake is van bijzondere omstandigheden. </text:p>
                  </text:list-item>
                  <text:list-item text:style-override="id1-3-2-2-9-4-6-2-5">
                    <text:number>5.</text:number>
                    <text:p text:style-name="al">Als er sprake is van een verlaging op grond van artikel 18, 4e lid, onderdeel a van de Participatiewet vindt geen verrekening plaats als bedoeld in het 4e lid.</text:p>
                  </text:list-item>
                </text:list>
              </text:section>
              <text:section text:name="artikel_id1-3-2-2-9-4-7" text:style-name="artikel">
                <text:p text:style-name="artikel_kop_titel"><text:span text:style-name="artikel_kop_label">Artikel</text:span> <text:span text:style-name="artikel_kop_nr">9.2.6.</text:span> Niet nakomen andere arbeidsverplichtingen (PW, IOAW, IOAZ, Awb)</text:p>
                <text:list text:style-name="id1-3-2-2-9-4-7-2">
                  <text:list-item text:style-override="id1-3-2-2-9-4-7-2-1">
                    <text:number>1.</text:number>
                    <text:p text:style-name="al">De gemeente verlaagt de bijstandsuitkering (PW) een maand met 100% van de uitkeringsnorm voor het niet voldoende proberen werk te vinden tenzij artikel 9.2.5 van toepassing is.</text:p>
                  </text:list-item>
                  <text:list-item text:style-override="id1-3-2-2-9-4-7-2-2">
                    <text:number>2.</text:number>
                    <text:p text:style-name="al">De gemeente verlaagt de bijstandsuitkering een maand met 20% van de uitkeringsnorm voor het volgende gedrag:</text:p>
                    <text:list text:style-name="id1-3-2-2-9-4-7-2-2-3">
                      <text:list-item text:style-override="id1-3-2-2-9-4-7-2-2-3-1">
                        <text:number>a.</text:number>
                        <text:p text:style-name="al">het niet voldoende meewerken aan het opstellen, uitvoeren en evalueren van een plan van aanpak;</text:p>
                      </text:list-item>
                      <text:list-item text:style-override="id1-3-2-2-9-4-7-2-2-3-2">
                        <text:number>b.</text:number>
                        <text:p text:style-name="al">het niet voldoende leveren van een door de gemeente opgedragen tegenprestatie;</text:p>
                      </text:list-item>
                      <text:list-item text:style-override="id1-3-2-2-9-4-7-2-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9-4-7-2-2-3-4">
                        <text:number>d.</text:number>
                        <text:p text:style-name="al">het niet voldoende nakomen van verplichtingen tijdens de zoektermijn van 4 weken na melding die voor jongeren tot en met 27 jaar geldt.</text:p>
                      </text:list-item>
                    </text:list>
                  </text:list-item>
                  <text:list-item text:style-override="id1-3-2-2-9-4-7-2-3">
                    <text:number>3.</text:number>
                    <text:p text:style-name="al">De gemeente verlaagt de bijstandsuitkering een maand met 10% van de uitkeringsnorm voor het volgende gedrag:</text:p>
                    <text:list text:style-name="id1-3-2-2-9-4-7-2-3-3">
                      <text:list-item text:style-override="id1-3-2-2-9-4-7-2-3-3-1">
                        <text:number>a.</text:number>
                        <text:p text:style-name="al">het zich niet tijdig laten registreren als werkzoekende bij het Uitvoeringsinstituut werknemersverzekeringen of het niet tijdig laten verlengen van de registratie; </text:p>
                      </text:list-item>
                      <text:list-item text:style-override="id1-3-2-2-9-4-7-2-3-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9-4-7-2-4">
                    <text:number>4.</text:number>
                    <text:p text:style-name="al">De gemeente verlaagt de IOAW- of IOAZ-uitkering een maand met 100% van de uitkeringsnorm voor het volgende gedrag:</text:p>
                    <text:list text:style-name="id1-3-2-2-9-4-7-2-4-3">
                      <text:list-item text:style-override="id1-3-2-2-9-4-7-2-4-3-1">
                        <text:number>a.</text:number>
                        <text:p text:style-name="al">het niet voldoende proberen werk te vinden;</text:p>
                      </text:list-item>
                      <text:list-item text:style-override="id1-3-2-2-9-4-7-2-4-3-2">
                        <text:number>b.</text:number>
                        <text:p text:style-name="al">het niet aanvaarden van werk;</text:p>
                      </text:list-item>
                      <text:list-item text:style-override="id1-3-2-2-9-4-7-2-4-3-3">
                        <text:number>c.</text:number>
                        <text:p text:style-name="al">het door eigen toedoen niet behouden van werk;</text:p>
                      </text:list-item>
                      <text:list-item text:style-override="id1-3-2-2-9-4-7-2-4-3-4">
                        <text:number>d.</text:number>
                        <text:p text:style-name="al">het niet of onvoldoende gebruikmaken van een door de gemeente aangeboden voorziening waardoor de voorziening niet doorgegaan is of vroegtijdig beëindigd is.</text:p>
                      </text:list-item>
                    </text:list>
                  </text:list-item>
                  <text:list-item text:style-override="id1-3-2-2-9-4-7-2-5">
                    <text:number>5.</text:number>
                    <text:p text:style-name="al">De gemeente verlaagt de IOAW- of IOAZ-uitkering een maand met 20% van de uitkeringsnorm voor het volgende gedrag:</text:p>
                    <text:list text:style-name="id1-3-2-2-9-4-7-2-5-3">
                      <text:list-item text:style-override="id1-3-2-2-9-4-7-2-5-3-1">
                        <text:number>a.</text:number>
                        <text:p text:style-name="al">het niet meewerken aan een onderzoek naar de mogelijkheden om te werken;</text:p>
                      </text:list-item>
                      <text:list-item text:style-override="id1-3-2-2-9-4-7-2-5-3-2">
                        <text:number>b.</text:number>
                        <text:p text:style-name="al">het niet of onvoldoende gebruikmaken van een door de gemeente aangeboden voorziening zonder gevolgen voor die voorziening;</text:p>
                      </text:list-item>
                      <text:list-item text:style-override="id1-3-2-2-9-4-7-2-5-3-3">
                        <text:number>c.</text:number>
                        <text:p text:style-name="al">het niet voldoende leveren van een door de gemeente opgedragen tegenprestatie;</text:p>
                      </text:list-item>
                      <text:list-item text:style-override="id1-3-2-2-9-4-7-2-5-3-4">
                        <text:number>d.</text:number>
                        <text:p text:style-name="al">het uit houding en gedrag ondubbelzinnig laten blijken geen verplichting na te willen komen, wat heeft geleid tot het intrekken van de ontheffing van de arbeidsplicht voor een alleenstaande ouder. </text:p>
                      </text:list-item>
                    </text:list>
                  </text:list-item>
                  <text:list-item text:style-override="id1-3-2-2-9-4-7-2-6">
                    <text:number>6.</text:number>
                    <text:p text:style-name="al">De gemeente verlaagt de IOAW- of IOAZ-uitkering een maand met 10% van de uitkeringsnorm voor het volgende gedrag: </text:p>
                    <text:list text:style-name="id1-3-2-2-9-4-7-2-6-3">
                      <text:list-item text:style-override="id1-3-2-2-9-4-7-2-6-3-1">
                        <text:number>a.</text:number>
                        <text:p text:style-name="al">het zich niet tijdig laten registreren als werkzoekende bij het Uitvoeringsinstituut werknemersverzekeringen of het niet tijdig laten verlengen van de registratie.</text:p>
                      </text:list-item>
                    </text:list>
                  </text:list-item>
                </text:list>
              </text:section>
              <text:section text:name="artikel_id1-3-2-2-9-4-8" text:style-name="artikel">
                <text:p text:style-name="artikel_kop_titel"><text:span text:style-name="artikel_kop_label">Artikel</text:span> <text:span text:style-name="artikel_kop_nr">9.2.7</text:span> Stoppen verlaging (PW, Awb, IOAW, IOAZ)</text:p>
                <text:p text:style-name="al">De gemeente kan de verlaging stoppen (niet uitvoeren) als overduidelijk blijkt dat de inwoner alsnog de arbeidsverplichtingen nakomt. De inwoner moet de gemeente zelf verzoeken om de verlaging te stoppen. Hij moet het verzoek per brief of e-mail indienen. Dit kan zolang de maatregel loopt.</text:p>
              </text:section>
              <text:section text:name="artikel_id1-3-2-2-9-4-9" text:style-name="artikel">
                <text:p text:style-name="artikel_kop_titel"><text:span text:style-name="artikel_kop_label">Artikel</text:span> <text:span text:style-name="artikel_kop_nr">9.2.8</text:span> Te weinig besef van verantwoordelijkheid (PW, Awb)</text:p>
                <text:list text:style-name="id1-3-2-2-9-4-9-2">
                  <text:list-item text:style-override="id1-3-2-2-9-4-9-2-1">
                    <text:number>1.</text:number>
                    <text:p text:style-name="al">De gemeente verlaagt de uitkering van een inwoner die zich gezien zijn gedrag te weinig realiseert dat hij zelf verantwoordelijk is voor zijn eigen levensonderhoud.</text:p>
                  </text:list-item>
                  <text:list-item text:style-override="id1-3-2-2-9-4-9-2-2">
                    <text:number>2.</text:number>
                    <text:p text:style-name="al">De verlaging hangt af van het bedrag dat de gemeente daardoor onterecht heeft uitbetaald (benadelingsbedrag).</text:p>
                  </text:list-item>
                  <text:list-item text:style-override="id1-3-2-2-9-4-9-2-3">
                    <text:number>3.</text:number>
                    <text:p text:style-name="al">De verlaging duurt één maand en wordt vastgesteld op:</text:p>
                    <text:list text:style-name="id1-3-2-2-9-4-9-2-3-3">
                      <text:list-item text:style-override="id1-3-2-2-9-4-9-2-3-3-1">
                        <text:number>a.</text:number>
                        <text:p text:style-name="al">10% van de uitkeringsnorm bij een benadelingsbedrag tot € 1.000;</text:p>
                      </text:list-item>
                      <text:list-item text:style-override="id1-3-2-2-9-4-9-2-3-3-2">
                        <text:number>b.</text:number>
                        <text:p text:style-name="al">20% van de uitkeringsnorm bij een benadelingsbedrag van € 1.000 tot € 2.000;</text:p>
                      </text:list-item>
                      <text:list-item text:style-override="id1-3-2-2-9-4-9-2-3-3-3">
                        <text:number>c.</text:number>
                        <text:p text:style-name="al">40% van de uitkeringsnorm bij een benadelingsbedrag van € 2.000 tot € 4.000;</text:p>
                      </text:list-item>
                      <text:list-item text:style-override="id1-3-2-2-9-4-9-2-3-3-4">
                        <text:number>d.</text:number>
                        <text:p text:style-name="al">100% van de uitkeringsnorm bij een benadelingsbedrag van € 4.000 of hoger;</text:p>
                      </text:list-item>
                      <text:list-item text:style-override="id1-3-2-2-9-4-9-2-3-3-5">
                        <text:number>e.</text:number>
                        <text:p text:style-name="al">20% van de bijstandsnorm gedurende het aantal maanden dat eerder een beroep op uitkering is gedaan, bij een benadelingsbedrag hoger dan € 10.000 in die gevallen waarbij sprake is van onverantwoord interen van vermogen.</text:p>
                      </text:list-item>
                    </text:list>
                  </text:list-item>
                </text:list>
              </text:section>
              <text:section text:name="artikel_id1-3-2-2-9-4-10" text:style-name="artikel">
                <text:p text:style-name="artikel_kop_titel"><text:span text:style-name="artikel_kop_label">Artikel</text:span> <text:span text:style-name="artikel_kop_nr">9.2.9</text:span> Onacceptabel gedrag (PW, IOAW, IOAZ, Awb)</text:p>
                <text:p text:style-name="al">De gemeente verlaagt de uitkering van een inwoner bij zeer ernstige misdragingen tegenover personen en instanties die de Participatiewet, de IOAW en IOAZ uitvoeren. De uitkering wordt één maand verlaagd met 100% van de uitkeringsnorm.</text:p>
              </text:section>
              <text:section text:name="artikel_id1-3-2-2-9-4-11" text:style-name="artikel">
                <text:p text:style-name="artikel_kop_titel"><text:span text:style-name="artikel_kop_label">Artikel</text:span> <text:span text:style-name="artikel_kop_nr">9.2.10</text:span> Niet nakomen van andere verplichtingen (PW, Awb)</text:p>
                <text:list text:style-name="id1-3-2-2-9-4-11-2">
                  <text:list-item text:style-override="id1-3-2-2-9-4-11-2-1">
                    <text:number>1.</text:number>
                    <text:p text:style-name="al">De gemeente verlaagt de uitkering van een inwoner die een opgelegde verplichting als bedoeld in artikel 55 van de Participatiewet niet voldoende nakomt.</text:p>
                  </text:list-item>
                  <text:list-item text:style-override="id1-3-2-2-9-4-11-2-2">
                    <text:number>2.</text:number>
                    <text:p text:style-name="al">De verlaging is 20% van de uitkeringsnorm voor een maand als het gaat om: </text:p>
                    <text:list text:style-name="id1-3-2-2-9-4-11-2-2-3">
                      <text:list-item text:style-override="id1-3-2-2-9-4-11-2-2-3-1">
                        <text:number>a.</text:number>
                        <text:p text:style-name="al">verplichtingen die gericht zijn op het krijgen van werk;\</text:p>
                      </text:list-item>
                      <text:list-item text:style-override="id1-3-2-2-9-4-11-2-2-3-2">
                        <text:number>b.</text:number>
                        <text:p text:style-name="al">verplichtingen in verband met bijstand die in een bepaalde vorm (bijvoorbeeld in natura) of voor een specifiek doel wordt verstrekt;</text:p>
                      </text:list-item>
                      <text:list-item text:style-override="id1-3-2-2-9-4-11-2-2-3-3">
                        <text:number>c.</text:number>
                        <text:p text:style-name="al">een opgelegde verplichting om een noodzakelijke medische behandeling te volgen;</text:p>
                      </text:list-item>
                      <text:list-item text:style-override="id1-3-2-2-9-4-11-2-2-3-4">
                        <text:number>d.</text:number>
                        <text:p text:style-name="al">het voor de eerste keer niet verschijnen bij het afnemen van de taaltoets, zoals opgenomen in artikel 18b van de Participatiewet.</text:p>
                      </text:list-item>
                    </text:list>
                  </text:list-item>
                  <text:list-item text:style-override="id1-3-2-2-9-4-11-2-3">
                    <text:number>3.</text:number>
                    <text:p text:style-name="al">De verlaging is 40% van de uitkeringsnorm voor een maand als het gaat om:</text:p>
                    <text:list text:style-name="id1-3-2-2-9-4-11-2-3-3">
                      <text:list-item text:style-override="id1-3-2-2-9-4-11-2-3-3-1">
                        <text:number>a.</text:number>
                        <text:p text:style-name="al">verplichtingen die gericht zijn op vermindering van de bijstand;</text:p>
                      </text:list-item>
                      <text:list-item text:style-override="id1-3-2-2-9-4-11-2-3-3-2">
                        <text:number>b.</text:number>
                        <text:p text:style-name="al">het voor de tweede keer niet verschijnen bij het afnemen van de taaltoets, zoals opgenomen in artikel 18b van de Participatiewet.</text:p>
                      </text:list-item>
                    </text:list>
                  </text:list-item>
                  <text:list-item text:style-override="id1-3-2-2-9-4-11-2-4">
                    <text:number>4.</text:number>
                    <text:p text:style-name="al">De verlaging is 100% van de uitkeringsnorm voor een maand als het gaat om:</text:p>
                    <text:list text:style-name="id1-3-2-2-9-4-11-2-4-3">
                      <text:list-item text:style-override="id1-3-2-2-9-4-11-2-4-3-1">
                        <text:number>a.</text:number>
                        <text:p text:style-name="al">verplichtingen die gericht zijn op beëindiging van de bijstand;</text:p>
                      </text:list-item>
                      <text:list-item text:style-override="id1-3-2-2-9-4-11-2-4-3-2">
                        <text:number>b.</text:number>
                        <text:p text:style-name="al">het voor de derde keer of vaker niet verschijnen bij het afnemen van de taaltoets, zoals opgenomen in artikel 18b van de Participatiewet.</text:p>
                      </text:list-item>
                    </text:list>
                  </text:list-item>
                </text:list>
              </text:section>
              <text:section text:name="artikel_id1-3-2-2-9-4-12" text:style-name="artikel">
                <text:p text:style-name="artikel_kop_titel"><text:span text:style-name="artikel_kop_label">Artikel</text:span> <text:span text:style-name="artikel_kop_nr">9.2.11</text:span> Samenloop van gedragingen (PW, IOAW, IOAZ, Awb)</text:p>
                <text:list text:style-name="id1-3-2-2-9-4-12-2">
                  <text:list-item text:style-override="id1-3-2-2-9-4-12-2-1">
                    <text:number>1.</text:number>
                    <text:p text:style-name="al">Gedrag waardoor de inwoner meerdere verplichtingen uit deze paragraaf niet nakomt, leidt tot één verlaging. De grootste verlaging die van toepassing is voor het gedrag geldt dan en ook de duur die bij die verlaging hoort. </text:p>
                  </text:list-item>
                  <text:list-item text:style-override="id1-3-2-2-9-4-12-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nzij dit gelet op de ernst van de gedraging, de mate van verwijtbaarheid en de omstandigheden van de inwoner niet verantwoord is.</text:p>
                  </text:list-item>
                  <text:list-item text:style-override="id1-3-2-2-9-4-12-2-3">
                    <text:number>3.</text:number>
                    <text:p text:style-name="al">Gedrag waardoor de inwoner meerdere verplichtingen uit deze paragraaf en de in artikel 17 eerste lid van de Participatiewet genoemde inlichtingenplicht niet nakomt, wordt geen verlaging opgelegd voor zover voor de schending een bestuurlijke boete wordt opgelegd.</text:p>
                  </text:list-item>
                  <text:list-item text:style-override="id1-3-2-2-9-4-12-2-4">
                    <text:number>4.</text:number>
                    <text:p text:style-name="al">Als sprake is van meerdere gedragingen die ertoe leiden dat één of meer verplichtingen uit deze paragraaf en de in artikel 17 eerste lid genoemde inlichtingenplicht niet worden nagekomen, wordt voor iedere gedraging een afzonderlijke verlaging en een bestuurlijke boete opgelegd. Deze verlagingen worden gelijktijdig of - als dat niet mogelijk is - na elkaar opgelegd, tenzij dit gelet op de ernst van de gedraging, de mate van verwijtbaarheid en de omstandigheden van de inwoner niet verantwoord is.</text:p>
                  </text:list-item>
                </text:list>
              </text:section>
              <text:section text:name="artikel_id1-3-2-2-9-4-13" text:style-name="artikel">
                <text:p text:style-name="artikel_kop_titel"><text:span text:style-name="artikel_kop_label">Artikel</text:span> <text:span text:style-name="artikel_kop_nr">9.2.12</text:span> Herhaling (recidive) (PW, IOAW, IOAZ, Awb)</text:p>
                <text:list text:style-name="id1-3-2-2-9-4-13-2">
                  <text:list-item text:style-override="id1-3-2-2-9-4-13-2-1">
                    <text:number>1.</text:number>
                    <text:p text:style-name="al">De duur van de verlaging wordt verdubbeld als de uitkering binnen 12 maanden na de datum van het besluit waarmee de verlaging is opgelegd opnieuw wordt verlaagd. De duur wordt ook verdubbeld als de gemeente de eerdere verlaging vanwege dringende redenen van de inwoner heeft gewijzigd in € 0 (nihil).</text:p>
                  </text:list-item>
                  <text:list-item text:style-override="id1-3-2-2-9-4-13-2-2">
                    <text:number>2.</text:number>
                    <text:p text:style-name="al">De duur van de verlaging bij wettelijke arbeidsverplichtingen (zie artikel 9.2.5) gaat naar drie maanden als de uitkering binnen twaalf maanden na de datum van het besluit waarmee de verlaging is opgelegd opnieuw wordt verlaagd.</text:p>
                  </text:list-item>
                </text:list>
              </text:section>
            </text:section>
            <text:section text:name="paragraaf_id1-3-2-2-9-5" text:style-name="paragraaf">
              <text:p text:style-name="paragraaf_kop"><text:span text:style-name="label">Paragraaf</text:span> <text:span text:style-name="nr">9.3</text:span> Terugvorderen uitkering</text:p>
              <text:section text:name="artikel_id1-3-2-2-9-5-2" text:style-name="artikel">
                <text:p text:style-name="artikel_kop_titel"><text:span text:style-name="artikel_kop_label">Artikel</text:span> <text:span text:style-name="artikel_kop_nr">9.3.1</text:span> Terugvordering en incasso (PW, IOAW, IOAZ)</text:p>
                <text:list text:style-name="id1-3-2-2-9-5-2-2">
                  <text:list-item text:style-override="id1-3-2-2-9-5-2-2-1">
                    <text:number>1.</text:number>
                    <text:p text:style-name="al">De gemeente vordert gemeentelijke uitkeringen terug, verhaalt gemeentelijke uitkeringen of legt een bestuurlijke boete op in de gevallen die in de wet zijn beschreven en doet dat volgens de regels van de wet. De gemeente vordert niet terug als terugvordering onaanvaardbare gevolgen heeft voor de inwoner.</text:p>
                  </text:list-item>
                  <text:list-item text:style-override="id1-3-2-2-9-5-2-2-2">
                    <text:number>2.</text:number>
                    <text:p text:style-name="al">Bij een klein bedrag kan de gemeente besluiten om dit niet terug te vorderen als dit te veel tijd en geld kost. De gemeente vordert een klein bedrag wél terug als er te veel uitkering is betaald omdat de inwoner onvoldoende of onjuiste informatie heeft gegeven aan de gemeente.</text:p>
                  </text:list-item>
                  <text:list-item text:style-override="id1-3-2-2-9-5-2-2-3">
                    <text:number>3.</text:number>
                    <text:p text:style-name="al">Bij de incasso zorgt de gemeente ervoor dat inwoner een inkomen blijft houden dat past bij zijn persoonlijke situatie. Dit inkomen is in ieder geval gelijk aan de beslagvrije voet. </text:p>
                  </text:list-item>
                  <text:list-item text:style-override="id1-3-2-2-9-5-2-2-4">
                    <text:number>4.</text:number>
                    <text:p text:style-name="al">Het college is bevoegd nadere regels te stellen over terugvordering, verhaal of een bestuurlijke boete. </text:p>
                  </text:list-item>
                </text:list>
              </text:section>
            </text:section>
            <text:section text:name="paragraaf_id1-3-2-2-9-6" text:style-name="paragraaf">
              <text:p text:style-name="paragraaf_kop"><text:span text:style-name="label">Paragraaf</text:span> <text:span text:style-name="nr">9.4</text:span> Beëindigen en terugvorderen voorziening</text:p>
              <text:section text:name="artikel_id1-3-2-2-9-6-2" text:style-name="artikel">
                <text:p text:style-name="artikel_kop_titel"><text:span text:style-name="artikel_kop_label">Artikel</text:span> <text:span text:style-name="artikel_kop_nr">9.4.1</text:span> Beëindiging voorziening (Jeugdwet, Wmo, PW, IOAW, IOAZ, Wgs, Llv, Gemeentewet)</text:p>
                <text:list text:style-name="id1-3-2-2-9-6-2-2">
                  <text:list-item text:style-override="id1-3-2-2-9-6-2-2-1">
                    <text:number>1.</text:number>
                    <text:p text:style-name="al">De gemeente kan een voorziening beëindigen als:</text:p>
                    <text:list text:style-name="id1-3-2-2-9-6-2-2-1-3">
                      <text:list-item text:style-override="id1-3-2-2-9-6-2-2-1-3-1">
                        <text:number>a.</text:number>
                        <text:p text:style-name="al">de voorziening niet langer passend of nodig is;</text:p>
                      </text:list-item>
                      <text:list-item text:style-override="id1-3-2-2-9-6-2-2-1-3-2">
                        <text:number>b.</text:number>
                        <text:p text:style-name="al">de inwoner zich niet houdt aan voorwaarden en verplichtingen die aan de voorziening zijn verbonden;</text:p>
                      </text:list-item>
                      <text:list-item text:style-override="id1-3-2-2-9-6-2-2-1-3-3">
                        <text:number>c.</text:number>
                        <text:p text:style-name="al">de voorziening is verstrekt op grond van onjuiste of onvolledige gegevens van de inwoner;</text:p>
                      </text:list-item>
                      <text:list-item text:style-override="id1-3-2-2-9-6-2-2-1-3-4">
                        <text:number>d.</text:number>
                        <text:p text:style-name="al">de gemeente niet langer kan vaststellen of een voorziening kan worden voortgezet, omdat de inwoner onvoldoende meewerkt aan een onderzoek naar het recht op de voorziening;</text:p>
                      </text:list-item>
                      <text:list-item text:style-override="id1-3-2-2-9-6-2-2-1-3-5">
                        <text:number>e.</text:number>
                        <text:p text:style-name="al">de voorziening voor een ander doel wordt gebruikt dan bedoeld;</text:p>
                      </text:list-item>
                      <text:list-item text:style-override="id1-3-2-2-9-6-2-2-1-3-6">
                        <text:number>f.</text:number>
                        <text:p text:style-name="al">de inwoner niet binnen 6 maanden gebruik heeft gemaakt van de voorziening, tenzij hem dat niet te verwijten is;</text:p>
                      </text:list-item>
                      <text:list-item text:style-override="id1-3-2-2-9-6-2-2-1-3-7">
                        <text:number>g.</text:number>
                        <text:p text:style-name="al">als de inwoner recht heeft op een indicatie van een voorliggende wet.</text:p>
                      </text:list-item>
                    </text:list>
                  </text:list-item>
                  <text:list-item text:style-override="id1-3-2-2-9-6-2-2-2">
                    <text:number>2.</text:number>
                    <text:p text:style-name="al">De voorziening kan met terugwerkende kracht worden beëindigd (ingetrokken).</text:p>
                  </text:list-item>
                </text:list>
              </text:section>
              <text:section text:name="artikel_id1-3-2-2-9-6-3" text:style-name="artikel">
                <text:p text:style-name="artikel_kop_titel"><text:span text:style-name="artikel_kop_label">Artikel</text:span> <text:span text:style-name="artikel_kop_nr">9.4.2</text:span> Terugvordering voorziening (Jeugdwet, Wmo, PW, IOAW, IOAZ, Wgs, Llv, Gemeentewet)</text:p>
                <text:list text:style-name="id1-3-2-2-9-6-3-2">
                  <text:list-item text:style-override="id1-3-2-2-9-6-3-2-1">
                    <text:number>1.</text:number>
                    <text:p text:style-name="al">De gemeente kan de voorziening of de waarde daarvan van de inwoner terugvorderen of verrekenen met een voorziening die op grond van dezelfde wet wordt toegekend. Een voorziening kan worden teruggevorderd vanaf het moment waarop is voldaan aan één of meerdere van de intrekkingsgronden die genoemd worden in artikel 9.4.1. </text:p>
                  </text:list-item>
                  <text:list-item text:style-override="id1-3-2-2-9-6-3-2-2">
                    <text:number>2.</text:number>
                    <text:p text:style-name="al">Wmo-voorzieningen kunnen alleen worden teruggevorderd als die voorzieningen zijn ingetrokken omdat de inwoner onjuiste of onvolledige gegevens aan de gemeente heeft verstrekt.</text:p>
                  </text:list-item>
                </text:list>
              </text:section>
              <text:section text:name="artikel_id1-3-2-2-9-6-4" text:style-name="artikel">
                <text:p text:style-name="artikel_kop_titel"><text:span text:style-name="artikel_kop_label">Artikel</text:span> <text:span text:style-name="artikel_kop_nr">9.4.3</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9-6-4-3">
                  <text:list-item text:style-override="id1-3-2-2-9-6-4-3-1">
                    <text:number>a.</text:number>
                    <text:p text:style-name="al">de inwoner onjuiste of onvolledige informatie heeft verstrekt terwijl het verstrekken van de juiste of volledige informatie zou hebben geleid tot een andere beslissing van de gemeente; of</text:p>
                  </text:list-item>
                  <text:list-item text:style-override="id1-3-2-2-9-6-4-3-2">
                    <text:number>b.</text:number>
                    <text:p text:style-name="al">de inwoner niet voldoet aan de voorwaarden die hoorden bij het ontvangen van het PGB; of</text:p>
                  </text:list-item>
                  <text:list-item text:style-override="id1-3-2-2-9-6-4-3-3">
                    <text:number>c.</text:number>
                    <text:p text:style-name="al">de inwoner het PGB niet binnen zes maanden of voor een ander doel heeft gebruikt; of</text:p>
                  </text:list-item>
                  <text:list-item text:style-override="id1-3-2-2-9-6-4-3-4">
                    <text:number>d.</text:number>
                    <text:p text:style-name="al">niet meer voldoende vaststaat dat de verleende ondersteuning doelmatig wordt verleend.</text:p>
                  </text:list-item>
                </text:list>
              </text:section>
            </text:section>
            <text:section text:name="paragraaf_id1-3-2-2-9-7" text:style-name="paragraaf">
              <text:p text:style-name="paragraaf_kop"><text:span text:style-name="label">Paragraaf</text:span> <text:span text:style-name="nr">9.5</text:span> Hoe controleert de gemeente of de afspraken worden nagekomen?</text:p>
              <text:section text:name="artikel_id1-3-2-2-9-7-2" text:style-name="artikel">
                <text:p text:style-name="artikel_kop_titel"><text:span text:style-name="artikel_kop_label">Artikel</text:span> <text:span text:style-name="artikel_kop_nr">9.5.1</text:span> Controle (Jeugdwet, Wmo, PW, IOAW, IOAZ, Llv)</text:p>
                <text:list text:style-name="id1-3-2-2-9-7-2-2">
                  <text:list-item text:style-override="id1-3-2-2-9-7-2-2-1">
                    <text:number>1.</text:number>
                    <text:p text:style-name="al">De gemeente controleert regelmatig of de inwoner recht heeft op een uitkering of voorziening en of hij de juiste uitkering of voorziening heeft aangevraagd of ontvangt. De gemeente kan daarvoor gebruikmaken van:</text:p>
                    <text:list text:style-name="id1-3-2-2-9-7-2-2-1-3">
                      <text:list-item text:style-override="id1-3-2-2-9-7-2-2-1-3-1">
                        <text:number>a.</text:number>
                        <text:p text:style-name="al">huisbezoeken: medewerkers van de gemeente gaan langs bij de inwoner en kijken in en om de woning. De gemeente kan een huisbezoek aankondigen, maar dat hoeft niet;</text:p>
                      </text:list-item>
                      <text:list-item text:style-override="id1-3-2-2-9-7-2-2-1-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2-2-1-3-3">
                        <text:number>c.</text:number>
                        <text:p text:style-name="al">signalen en tips van organisaties of particulieren;</text:p>
                      </text:list-item>
                      <text:list-item text:style-override="id1-3-2-2-9-7-2-2-1-3-4">
                        <text:number>d.</text:number>
                        <text:p text:style-name="al">andere passende onderzoeksmethoden.</text:p>
                      </text:list-item>
                    </text:list>
                  </text:list-item>
                  <text:list-item text:style-override="id1-3-2-2-9-7-2-2-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9-7-2-2-3">
                    <text:number>3.</text:number>
                    <text:p text:style-name="al">Bij de controle van uitkeringen en voorzieningen zorgt de gemeente ervoor dat de regels die horen bij de opsporing van strafbare feiten worden nageleefd.</text:p>
                  </text:list-item>
                  <text:list-item text:style-override="id1-3-2-2-9-7-2-2-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9-7-3" text:style-name="artikel">
                <text:p text:style-name="artikel_kop_titel"><text:span text:style-name="artikel_kop_label">Artikel</text:span> <text:span text:style-name="artikel_kop_nr">9.5.2</text:span> Voorkomen van fraude (Jeugdwet, Wmo, PW, IOAW, IOAZ, Llv)</text:p>
                <text:list text:style-name="id1-3-2-2-9-7-3-2">
                  <text:list-item text:style-override="id1-3-2-2-9-7-3-2-1">
                    <text:number>1.</text:number>
                    <text:p text:style-name="al">De gemeente stelt alles in het werk om fraude te voorkomen (preventie). Daarom informeert de gemeente inwoners op een gepaste manier over rechten en plichten en over de gevolgen van misbruik en oneigenlijk gebruik van uitkeringen en voorzieningen.</text:p>
                  </text:list-item>
                  <text:list-item text:style-override="id1-3-2-2-9-7-3-2-2">
                    <text:number>2.</text:number>
                    <text:p text:style-name="al">Om fraude te voorkomen en op te sporen in de Participatiewet, IOAW, IOAZ hanteert de gemeente de uitgangspunten van Hoogwaardig Handhaven. De uitgangspunten rusten op: </text:p>
                    <text:list text:style-name="id1-3-2-2-9-7-3-2-2-3">
                      <text:list-item text:style-override="id1-3-2-2-9-7-3-2-2-3-1">
                        <text:number>a.</text:number>
                        <text:p text:style-name="al">het beter en vroegtijdig informeren van inwoners over rechten, plichten en handhaving; </text:p>
                      </text:list-item>
                      <text:list-item text:style-override="id1-3-2-2-9-7-3-2-2-3-2">
                        <text:number>b.</text:number>
                        <text:p text:style-name="al">het optimaliseren van de dienstverlening zonder belemmeringen, zodat de kans op spontane naleving wordt vergroot; </text:p>
                      </text:list-item>
                      <text:list-item text:style-override="id1-3-2-2-9-7-3-2-2-3-3">
                        <text:number>c.</text:number>
                        <text:p text:style-name="al">vroegtijdige opsporen en afhandelen van fraudesignalen; </text:p>
                      </text:list-item>
                      <text:list-item text:style-override="id1-3-2-2-9-7-3-2-2-3-4">
                        <text:number>d.</text:number>
                        <text:p text:style-name="al">bij geconstateerde fraude daadwerkelijk sanctioneren (afstemmen van de uitkering). </text:p>
                      </text:list-item>
                    </text:list>
                  </text:list-item>
                </text:list>
              </text:section>
              <text:section text:name="artikel_id1-3-2-2-9-7-4" text:style-name="artikel">
                <text:p text:style-name="artikel_kop_titel"><text:span text:style-name="artikel_kop_label">Artikel</text:span> <text:span text:style-name="artikel_kop_nr">9.5.3</text:span> Beleidsplan en beleidsverslag (Jeugdwet, Wmo, PW, IOAW, IOAZ,Llv)</text:p>
                <text:list text:style-name="id1-3-2-2-9-7-4-2">
                  <text:list-item text:style-override="id1-3-2-2-9-7-4-2-1">
                    <text:number>1.</text:number>
                    <text:p text:style-name="al">De gemeente stelt in een plan vast hoe de gemeente fraudebestrijding aanpakt en ervoor zorgt dat inwoners zich zo goed mogelijk aan de regels houden (handhaving).</text:p>
                  </text:list-item>
                  <text:list-item text:style-override="id1-3-2-2-9-7-4-2-2">
                    <text:number>2.</text:number>
                    <text:p text:style-name="al">In het beleidsplan staat in ieder geval:</text:p>
                    <text:list text:style-name="id1-3-2-2-9-7-4-2-2-3">
                      <text:list-item text:style-override="id1-3-2-2-9-7-4-2-2-3-1">
                        <text:number>a.</text:number>
                        <text:p text:style-name="al">wat de gemeente precies met fraudepreventie bedoelt;</text:p>
                      </text:list-item>
                      <text:list-item text:style-override="id1-3-2-2-9-7-4-2-2-3-2">
                        <text:number>b.</text:number>
                        <text:p text:style-name="al">wanneer en hoe de gemeente inwoners informeert over rechten en plichten (voorlichting);</text:p>
                      </text:list-item>
                      <text:list-item text:style-override="id1-3-2-2-9-7-4-2-2-3-3">
                        <text:number>c.</text:number>
                        <text:p text:style-name="al">welke onderzoeksmethoden wanneer kunnen worden ingezet; en </text:p>
                      </text:list-item>
                      <text:list-item text:style-override="id1-3-2-2-9-7-4-2-2-3-4">
                        <text:number>d.</text:number>
                        <text:p text:style-name="al">hoe de gemeente samenwerkt met andere organisaties om fraude tegen te gaan.</text:p>
                      </text:list-item>
                    </text:list>
                  </text:list-item>
                </text:list>
              </text:section>
              <text:section text:name="artikel_id1-3-2-2-9-7-5" text:style-name="artikel">
                <text:p text:style-name="artikel_kop_titel"><text:span text:style-name="artikel_kop_label">Artikel</text:span> <text:span text:style-name="artikel_kop_nr">9.5.4</text:span> Privacy (Jeugdwet, Wmo, PW, IOAW, IOAZ, AVG,Llv)</text:p>
                <text:list text:style-name="id1-3-2-2-9-7-5-2">
                  <text:list-item text:style-override="id1-3-2-2-9-7-5-2-1">
                    <text:number>1.</text:number>
                    <text:p text:style-name="al">Bij het uitvoeren van onderzoek zorgt de gemeente ervoor dat inbreuk op persoonlijkheidsrechten, zoals de bescherming van het privéleven, niet verder gaat dan wat noodzakelijk, passend en wettelijk toegestaan is.</text:p>
                  </text:list-item>
                  <text:list-item text:style-override="id1-3-2-2-9-7-5-2-2">
                    <text:number>2.</text:number>
                    <text:p text:style-name="al">De gemeente stelt protocollen op voor onderzoeksmethoden die vaak worden toegepast. Het gaat in ieder geval om protocollen voor de inzet van: </text:p>
                    <text:list text:style-name="id1-3-2-2-9-7-5-2-2-3">
                      <text:list-item text:style-override="id1-3-2-2-9-7-5-2-2-3-1">
                        <text:number>a.</text:number>
                        <text:p text:style-name="al">Huisbezoeken</text:p>
                      </text:list-item>
                      <text:list-item text:style-override="id1-3-2-2-9-7-5-2-2-3-2">
                        <text:number>b.</text:number>
                        <text:p text:style-name="al">Internetonderzoeken</text:p>
                      </text:list-item>
                    </text:list>
                  </text:list-item>
                  <text:list-item text:style-override="id1-3-2-2-9-7-5-2-3">
                    <text:number>3.</text:number>
                    <text:p text:style-name="al">De protocollen moeten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bekend.</text:p>
                  </text:list-item>
                </text:list>
              </text:section>
              <text:section text:name="artikel_id1-3-2-2-9-7-6" text:style-name="artikel">
                <text:p text:style-name="artikel_kop_titel"><text:span text:style-name="artikel_kop_label">Artikel</text:span> <text:span text:style-name="artikel_kop_nr">9.5.5</text:span> Toezichthouders (Jeugdwet, Wmo, PW, IOAW, IOAZ, Awb,Llv)</text:p>
                <text:p text:style-name="al">De gemeente kan een of meer ambtenaren aanwijzen die de taak hebben erop toe te zien dat de wetten en de bijbehorende regels worden nageleefd.</text:p>
              </text:section>
            </text:section>
            <text:p text:style-name="hoofdstuk_bottom"/>
          </text:section>
          <text:section text:name="hoofdstuk_id1-3-2-2-10" text:style-name="hoofdstuk">
            <text:p text:style-name="hoofdstuk_kop"><text:span text:style-name="label">Hoofdstuk</text:span> <text:span text:style-name="nr">10</text:span> Inwoners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vanuit hun leefwereld kan de gemeente haar beleid als het nodig is aanpassen en verbeteren. In dit hoofdstuk is vastgelegd hoe inwoners hun invloed kunnen uitoefenen. Ook is geregeld dat er een Adviesraad Sociaal Domein is en is de taak van deze raad beschreven. </text:p>
              <text:section text:name="table_id1-3-2-2-10-2-3" text:style-name="table">
                <text:p text:style-name="table_top"/>
                <table:table table:style-name="tgroup">
                  <table:table-column table:style-name="id1-3-2-2-10-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iet de inwoner als volwaardig partner.</text:p>
                    </table:table-cell>
                  </table:table-row>
                  <table:table-row table:style-name="row">
                    <table:table-cell table:style-name="entry" table:number-rows-spanned="1" table:number-columns-spanned="1">
                      <text:p text:style-name="table_al">De gemeente gaat zorgvuldig om met de inwoner.</text:p>
                    </table:table-cell>
                  </table:table-row>
                  <table:table-row table:style-name="row">
                    <table:table-cell table:style-name="entry" table:number-rows-spanned="1" table:number-columns-spanned="1">
                      <text:p text:style-name="table_al">De adviesraad werkt onafhankelijk.</text:p>
                    </table:table-cell>
                  </table:table-row>
                  <table:table-row table:style-name="row">
                    <table:table-cell table:style-name="entry" table:number-rows-spanned="1" table:number-columns-spanned="1">
                      <text:p text:style-name="table_al">De adviesraad dient de algemene belangen van inwoners.</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paragraaf_id1-3-2-2-10-3" text:style-name="paragraaf">
              <text:p text:style-name="paragraaf_kop"><text:span text:style-name="label">Paragraaf</text:span> <text:span text:style-name="nr">10.1</text:span> Inspraak algemeen</text:p>
              <text:section text:name="artikel_id1-3-2-2-10-3-2" text:style-name="artikel">
                <text:p text:style-name="artikel_kop_titel"><text:span text:style-name="artikel_kop_label">Artikel</text:span> <text:span text:style-name="artikel_kop_nr">10.1</text:span> Inspraak van inwoners (Jeugdwet, Wmo, PW, IOAW, IOAZ, Llv, Gemeentewet)</text:p>
                <text:list text:style-name="id1-3-2-2-10-3-2-2">
                  <text:list-item text:style-override="id1-3-2-2-10-3-2-2-1">
                    <text:number>1.</text:number>
                    <text:p text:style-name="al">De gemeente geeft inwoners inspraak in de onderwerpen die in deze verordening worden geregeld. De regels van de Algemene Inspraakverordening gemeente Meierijstad zijn daarop van toepassing, maar worden aangevuld met de regels in dit hoofdstuk.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item text:style-override="id1-3-2-2-10-3-2-2-1-3-3">
                        <text:number>c.</text:number>
                        <text:p text:style-name="al">de manier waarop medewerkers van de gemeente omgaan met inwoners (bejegening); </text:p>
                      </text:list-item>
                      <text:list-item text:style-override="id1-3-2-2-10-3-2-2-1-3-4">
                        <text:number>d.</text:number>
                        <text:p text:style-name="al">de manier waarop aanbieders hun taken uitvoeren.</text:p>
                      </text:list-item>
                    </text:list>
                  </text:list-item>
                  <text:list-item text:style-override="id1-3-2-2-10-3-2-2-2">
                    <text:number>2.</text:number>
                    <text:p text:style-name="al">Inspraak houdt ook in het doen van voorstellen voor ander beleid, andere regels of een andere uitvoering.</text:p>
                  </text:list-item>
                  <text:list-item text:style-override="id1-3-2-2-10-3-2-2-3">
                    <text:number>3.</text:number>
                    <text:p text:style-name="al">De gemeente kan inwoners bijvoorbeeld op de volgende manier inspraak geven:</text:p>
                    <text:list text:style-name="id1-3-2-2-10-3-2-2-3-3">
                      <text:list-item text:style-override="id1-3-2-2-10-3-2-2-3-3-1">
                        <text:number>a.</text:number>
                        <text:p text:style-name="al">via de Adviesraad Sociaal Domein;</text:p>
                      </text:list-item>
                      <text:list-item text:style-override="id1-3-2-2-10-3-2-2-3-3-2">
                        <text:number>b.</text:number>
                        <text:p text:style-name="al">door inwoners te raadplegen, bijvoorbeeld met enquêtes en verschillende soorten bijeenkomsten; </text:p>
                      </text:list-item>
                      <text:list-item text:style-override="id1-3-2-2-10-3-2-2-3-3-3">
                        <text:number>c.</text:number>
                        <text:p text:style-name="al">door samen met inwoners een plan te ontwerp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Paragraaf</text:span> <text:span text:style-name="nr">10.2</text:span> Adviesraad Sociaal Domein (Jeugdwet, Wmo, PW, IOAW, IOAZ, Gemeentewet)</text:p>
              <text:section text:name="artikel_id1-3-2-2-10-4-2" text:style-name="artikel">
                <text:p text:style-name="artikel_kop_titel"><text:span text:style-name="artikel_kop_label">Artikel</text:span> <text:span text:style-name="artikel_kop_nr">10.2.1</text:span> De taak</text:p>
                <text:list text:style-name="id1-3-2-2-10-4-2-2">
                  <text:list-item text:style-override="id1-3-2-2-10-4-2-2-1">
                    <text:number>1.</text:number>
                    <text:p text:style-name="al">De gemeente kent een Adviesraad Sociaal Domein (Adviesraad). </text:p>
                  </text:list-item>
                  <text:list-item text:style-override="id1-3-2-2-10-4-2-2-2">
                    <text:number>2.</text:number>
                    <text:p text:style-name="al">De Adviesraad heeft tot taak het college gevraagd en ongevraagd van advies te dienen over voorstellen tot gemeentelijke regelgeving, beleid, plannen en de uitvoering daarvan op het terrein van het Sociaal Domein, te weten de Wet maatschappelijke ondersteuning 2015, de Participatiewet, de Jeugdwet, de Woningwet en de Huisvestingswet. De Adviesraad zal actief participeren in de beleidsontwikkeling. </text:p>
                  </text:list-item>
                  <text:list-item text:style-override="id1-3-2-2-10-4-2-2-3">
                    <text:number>3.</text:number>
                    <text:p text:style-name="al">De adviesraad is niet bevoegd te adviseren over individuele situaties, klachten of bezwaarschriften van cliënten.</text:p>
                  </text:list-item>
                </text:list>
              </text:section>
              <text:section text:name="artikel_id1-3-2-2-10-4-3" text:style-name="artikel">
                <text:p text:style-name="artikel_kop_titel"><text:span text:style-name="artikel_kop_label">Artikel</text:span> <text:span text:style-name="artikel_kop_nr">10.2.2</text:span> Samenstelling</text:p>
                <text:list text:style-name="id1-3-2-2-10-4-3-2">
                  <text:list-item text:style-override="id1-3-2-2-10-4-3-2-1">
                    <text:number>1.</text:number>
                    <text:p text:style-name="al">De Adviesraad bestaat minimaal uit 9 leden en maximaal uit 16 leden waarvan een voorzitter, een secretaris en een penningmeester. </text:p>
                  </text:list-item>
                  <text:list-item text:style-override="id1-3-2-2-10-4-3-2-2">
                    <text:number>2.</text:number>
                    <text:p text:style-name="al">De leden van de Adviesraad en de voorzitter worden door het college benoemd. Er is aandacht voor een representatieve spreiding over het grondgebied van de gemeente en de betrokken onderwerpen.</text:p>
                  </text:list-item>
                  <text:list-item text:style-override="id1-3-2-2-10-4-3-2-3">
                    <text:number>3.</text:number>
                    <text:p text:style-name="al">De leden van de Adviesraad dienen (ervarings-)deskundig te zijn op het terrein van het Sociaal Domein en ingezetene te zijn van de gemeente Meierijstad. Leden van de Adviesraad mogen geen (burger)lid zijn van de gemeenteraad, het college of werkzaam zijn bij de gemeente Meierijstad dan wel werknemer, lid of bestuurder zijn van een onderneming of organisatie of zelfstandigen die in Meierijstad (tegen betaling) diensten aanbieden in het Sociaal Domein.</text:p>
                  </text:list-item>
                  <text:list-item text:style-override="id1-3-2-2-10-4-3-2-4">
                    <text:number>4.</text:number>
                    <text:p text:style-name="al">De zittingsduur is vier jaar en kan één maal worden verlengd met vier jaar. Voor leden die twee jaar na oprichting van de Adviesraad herbenoembaar zijn, geldt een maximale verlenging van de zittingsduur met twee maal vier jaar. De zittingsduur van de leden van de Adviesraad is geregeld in een lijst van aftreden waarbij continuïteit in de bezetting en deskundigheid geborgd is. </text:p>
                  </text:list-item>
                  <text:list-item text:style-override="id1-3-2-2-10-4-3-2-5">
                    <text:number>5.</text:number>
                    <text:p text:style-name="al">Het lidmaatschap van de Adviesraad eindigt:</text:p>
                    <text:list text:style-name="id1-3-2-2-10-4-3-2-5-3">
                      <text:list-item text:style-override="id1-3-2-2-10-4-3-2-5-3-1">
                        <text:number>a.</text:number>
                        <text:p text:style-name="al">op eigen verzoek;</text:p>
                      </text:list-item>
                      <text:list-item text:style-override="id1-3-2-2-10-4-3-2-5-3-2">
                        <text:number>b.</text:number>
                        <text:p text:style-name="al">bij verhuizing buiten gemeente Meierijstad;</text:p>
                      </text:list-item>
                      <text:list-item text:style-override="id1-3-2-2-10-4-3-2-5-3-3">
                        <text:number>c.</text:number>
                        <text:p text:style-name="al">bij overlijden;</text:p>
                      </text:list-item>
                      <text:list-item text:style-override="id1-3-2-2-10-4-3-2-5-3-4">
                        <text:number>d.</text:number>
                        <text:p text:style-name="al">na het verstrijken van de zittingsduur behoudens herbenoeming;</text:p>
                      </text:list-item>
                      <text:list-item text:style-override="id1-3-2-2-10-4-3-2-5-3-5">
                        <text:number>e.</text:number>
                        <text:p text:style-name="al">bij toetreding tot de gemeenteraad of het college dan wel wanneer het lid werkzaam zal worden bij de gemeente Meierijstad of bij een onderneming, organisatie of als zelfstandige die diensten aanbiedt op het terrein van het Sociaal Domein in Meierijstad;</text:p>
                      </text:list-item>
                      <text:list-item text:style-override="id1-3-2-2-10-4-3-2-5-3-6">
                        <text:number>f.</text:number>
                        <text:p text:style-name="al">na een ontslagbesluit van het college op voordracht van de Adviesraad.</text:p>
                      </text:list-item>
                    </text:list>
                  </text:list-item>
                  <text:list-item text:style-override="id1-3-2-2-10-4-3-2-6">
                    <text:number>6.</text:number>
                    <text:p text:style-name="al">De Adviesraad stelt intern aandachtsgebieden in die de Adviesraad adviseren. Voor het aandachtsgebied Participatie worden tevens vertegenwoordigers van de Adviesraad Boekel en Bernheze uitgenodigd. Als zij zitting nemen, adviseren deze leden tevens hun eigen Adviesraad. </text:p>
                  </text:list-item>
                  <text:list-item text:style-override="id1-3-2-2-10-4-3-2-7">
                    <text:number>7.</text:number>
                    <text:p text:style-name="al">Naast een aandachtsgebied Participatie is er tenminste ook een aandachtsgebied Wmo, een aandachtsgebied Jeugd en een aandachtsgebied Onderwijs.</text:p>
                  </text:list-item>
                  <text:list-item text:style-override="id1-3-2-2-10-4-3-2-8">
                    <text:number>8.</text:number>
                    <text:p text:style-name="al">De aandachtsgebieden kunnen ondersteund worden door externe leden van een expertisegroep.</text:p>
                  </text:list-item>
                </text:list>
              </text:section>
              <text:section text:name="artikel_id1-3-2-2-10-4-4" text:style-name="artikel">
                <text:p text:style-name="artikel_kop_titel"><text:span text:style-name="artikel_kop_label">Artikel</text:span> <text:span text:style-name="artikel_kop_nr">10.2.3</text:span> Openbaarheid vergaderingen</text:p>
                <text:list text:style-name="id1-3-2-2-10-4-4-2">
                  <text:list-item text:style-override="id1-3-2-2-10-4-4-2-1">
                    <text:number>1.</text:number>
                    <text:p text:style-name="al">De vergaderingen van de Adviesraad worden in het openbaar gehouden. </text:p>
                  </text:list-item>
                  <text:list-item text:style-override="id1-3-2-2-10-4-4-2-2">
                    <text:number>2.</text:number>
                    <text:p text:style-name="al">De deuren worden gesloten wanneer tenminste vier van de aanwezige leden daarom verzoeken of de voorzitter het nodig oordeelt. De Adviesraad besluit vervolgens of met gesloten deuren zal worden vergaderd wanneer privacy van betrokkenen dit verreist, met in achtneming van Algemene verordening gegevensbescherming (AVG).</text:p>
                  </text:list-item>
                  <text:list-item text:style-override="id1-3-2-2-10-4-4-2-3">
                    <text:number>3.</text:number>
                    <text:p text:style-name="al">De kennisgroepen vergaderen niet in het openbaarheid. Zie nemen geen besluiten en adviseren de ASD.</text:p>
                  </text:list-item>
                </text:list>
              </text:section>
              <text:section text:name="artikel_id1-3-2-2-10-4-5" text:style-name="artikel">
                <text:p text:style-name="artikel_kop_titel"><text:span text:style-name="artikel_kop_label">Artikel</text:span> <text:span text:style-name="artikel_kop_nr">10.2.4</text:span> Samenwerking Adviesraad en gemeentebestuur</text:p>
                <text:list text:style-name="id1-3-2-2-10-4-5-2">
                  <text:list-item text:style-override="id1-3-2-2-10-4-5-2-1">
                    <text:number>1.</text:number>
                    <text:p text:style-name="al">Het college draagt er zorg voor dat van de zijde van de gemeente aan de Adviesraad alle relevante informatie wordt verstrekt die nodig is om naar behoren te adviseren.</text:p>
                  </text:list-item>
                  <text:list-item text:style-override="id1-3-2-2-10-4-5-2-2">
                    <text:number>2.</text:number>
                    <text:p text:style-name="al">Het college draagt er zorg voor dat de adviesvraag en de daarvoor benodigde informatie op een zodanig tijdstip wordt verstrekt, dat de Adviesraad adequaat advies kan uitbrengen. </text:p>
                  </text:list-item>
                  <text:list-item text:style-override="id1-3-2-2-10-4-5-2-3">
                    <text:number>3.</text:number>
                    <text:p text:style-name="al">Indien gewenst door de Adviesraad, vindt (aanvullende) informatieverstrekking plaats door de ambtelijke organisatie van de gemeente.</text:p>
                  </text:list-item>
                  <text:list-item text:style-override="id1-3-2-2-10-4-5-2-4">
                    <text:number>4.</text:number>
                    <text:p text:style-name="al">In geval de gemeenteraad het bevoegde orgaan tot besluitvorming is, stuurt het college het advies van de Adviesraad samen met het raadsvoorstel aan de gemeenteraad.</text:p>
                  </text:list-item>
                  <text:list-item text:style-override="id1-3-2-2-10-4-5-2-5">
                    <text:number>5.</text:number>
                    <text:p text:style-name="al">Voorafgaande aan het uitbrengen van advies kan op verzoek van de Adviesraad overleg plaatsvinden met de betrokken portefeuillehouder van het college.</text:p>
                  </text:list-item>
                  <text:list-item text:style-override="id1-3-2-2-10-4-5-2-6">
                    <text:number>6.</text:number>
                    <text:p text:style-name="al">In het geval het college afwijkt van het advies van de Adviesraad, wordt dit bij het voorstel aan de gemeenteraad vermeld, waarbij tevens is aangegeven waarom en op welke onderdelen van het advies wordt afgeweken.</text:p>
                  </text:list-item>
                  <text:list-item text:style-override="id1-3-2-2-10-4-5-2-7">
                    <text:number>7.</text:number>
                    <text:p text:style-name="al">De betrokken portefeuillehouder(s) voeren in het kader van de burger- en cliëntparticipatie minimaal vier keer per jaar overleg met de Adviesraad over zaken die betrekking hebben op het Sociaal Domein. Zowel de Adviesraad als de betrokken portefeuillehouder(s) kunnen onderwerpen agenderen. Betrokken (beleids-)medewerkers van de gemeente Meierijstad kunnen bij het overleg aanwezig zijn. Daarnaast zal er per aandachtsgebied ook minimaal vier keer per jaar een overleg met de betrokken portefeuillehouders plaatvinden.</text:p>
                  </text:list-item>
                </text:list>
              </text:section>
              <text:section text:name="artikel_id1-3-2-2-10-4-6" text:style-name="artikel">
                <text:p text:style-name="artikel_kop_titel"><text:span text:style-name="artikel_kop_label">Artikel</text:span> <text:span text:style-name="artikel_kop_nr">10.2.5</text:span> Ondersteuning</text:p>
                <text:list text:style-name="id1-3-2-2-10-4-6-2">
                  <text:list-item text:style-override="id1-3-2-2-10-4-6-2-1">
                    <text:number>1.</text:number>
                    <text:p text:style-name="al">Het college draagt er zorg voor dat de Adviesraad beschikt over middelen die noodzakelijk zijn om de taken als vastgelegd in deze verordening te kunnen uitvoeren. Deze middelen zijn opgenomen in een jaarplan en jaarlijks opgenomen in de gemeentebegroting en betreffen in elk geval:</text:p>
                    <text:list text:style-name="id1-3-2-2-10-4-6-2-1-3">
                      <text:list-item text:style-override="id1-3-2-2-10-4-6-2-1-3-1">
                        <text:number>a.</text:number>
                        <text:p text:style-name="al">ondersteuning door ambtelijke medewerkers;</text:p>
                      </text:list-item>
                      <text:list-item text:style-override="id1-3-2-2-10-4-6-2-1-3-2">
                        <text:number>b.</text:number>
                        <text:p text:style-name="al">vergaderfaciliteiten zoals vergaderruimten, kopieer- en postmogelijkheden;</text:p>
                      </text:list-item>
                      <text:list-item text:style-override="id1-3-2-2-10-4-6-2-1-3-3">
                        <text:number>c.</text:number>
                        <text:p text:style-name="al">een vergoeding voor de leden van de Adviesraad per maand en voor de leden van de kennisgroepen per deelgenomen overleg, welke vergoeding plaats vindt met inachtneming van het bepaalde in de Gemeentewet;</text:p>
                      </text:list-item>
                      <text:list-item text:style-override="id1-3-2-2-10-4-6-2-1-3-4">
                        <text:number>d.</text:number>
                        <text:p text:style-name="al">zo nodig voorzieningen in verband met de handicap van een lid van de Adviesraad in relatie tot de taak van de Adviesraad;</text:p>
                      </text:list-item>
                      <text:list-item text:style-override="id1-3-2-2-10-4-6-2-1-3-5">
                        <text:number>e.</text:number>
                        <text:p text:style-name="al">faciliteiten voor deskundigheidsbevordering en documentatie;</text:p>
                      </text:list-item>
                      <text:list-item text:style-override="id1-3-2-2-10-4-6-2-1-3-6">
                        <text:number>f.</text:number>
                        <text:p text:style-name="al">faciliteiten voor publiciteit en overleg met de achterban.</text:p>
                      </text:list-item>
                    </text:list>
                  </text:list-item>
                </text:list>
              </text:section>
              <text:section text:name="artikel_id1-3-2-2-10-4-7" text:style-name="artikel">
                <text:p text:style-name="artikel_kop_titel"><text:span text:style-name="artikel_kop_label">Artikel</text:span> <text:span text:style-name="artikel_kop_nr">10.2.6</text:span> Reglement Adviesraad Sociaal Domein Meierijstad</text:p>
                <text:p text:style-name="al">De Adviesraad regelt binnen de kaders van deze verordening zijn eigen werkwijze en de samenwerking en kan daartoe een reglement vaststellen.</text:p>
              </text:section>
            </text:section>
            <text:p text:style-name="hoofdstuk_bottom"/>
          </text:section>
          <text:section text:name="hoofdstuk_id1-3-2-2-11" text:style-name="hoofdstuk">
            <text:p text:style-name="hoofdstuk_kop"><text:span text:style-name="label">Hoofdstuk</text:span> <text:span text:style-name="nr">11</text:span> Kritiek op de uitvoering</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wil de gemeente dit graag horen en kan er altijd contact worden opgenomen om de klacht door te nemen en te bespreken of er een oplossing gevonden kan worden. Als dit niet mogelijk is, bestaat de mogelijkheid om een klacht in te dienen of bezwaar te maken.</text:p>
              <text:p text:style-name="al">De gemeente ziet een klacht of bezwaar als:</text:p>
              <text:list text:style-name="id1-3-2-2-11-2-4">
                <text:list-item text:style-override="id1-3-2-2-11-2-4-1">
                  <text:number>a.</text:number>
                  <text:p text:style-name="al">een stimulans om de hulpvraag van de inwoner nog eens te onderzoeken;</text:p>
                </text:list-item>
                <text:list-item text:style-override="id1-3-2-2-11-2-4-2">
                  <text:number>b.</text:number>
                  <text:p text:style-name="al">een middel voor de inwoner om zijn mening te laten weten;</text:p>
                </text:list-item>
                <text:list-item text:style-override="id1-3-2-2-11-2-4-3">
                  <text:number>c.</text:number>
                  <text:p text:style-name="al">een mogelijkheid om de dienstverlening aan inwoners te verbeteren;</text:p>
                </text:list-item>
                <text:list-item text:style-override="id1-3-2-2-11-2-4-4">
                  <text:number>d.</text:number>
                  <text:p text:style-name="al">een manier om een vertrouwensbreuk te herstellen; en</text:p>
                </text:list-item>
                <text:list-item text:style-override="id1-3-2-2-11-2-4-5">
                  <text:number>e.</text:number>
                  <text:p text:style-name="al">een middel om fouten bij de uitvoering van wettelijke taken te herstellen.</text:p>
                </text:list-item>
              </text:list>
              <text:p text:style-name="al">De gemeente zorgt ervoor dat klachten en bezwaren zo snel mogelijk, maar in ieder geval binnen de wettelijke termijnen, worden afgehandeld. De gemeente zorgt ervoor dat de inwoner die een klacht of bezwaar heeft ingediend zich gehoord voelt.</text:p>
              <text:p text:style-name="al">In dit hoofdstuk staan enkele regels over de mogelijkheid om een klacht in te dienen, een vertrouwenspersoon te spreken of bezwaar te maken. Dit hoofdstuk sluit aan op de visie op klachtbehandeling van de Nationale ombudsman. In dit hoofdstuk wordt verwezen naar de Beleidsregels intern klachtrecht 2020, en naar de Commissie rechtsbescherming Meierijstad. </text:p>
              <text:section text:name="table_id1-3-2-2-11-2-7" text:style-name="table">
                <text:p text:style-name="table_top"/>
                <table:table table:style-name="tgroup">
                  <table:table-column table:style-name="id1-3-2-2-11-2-7-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e gemeente ziet de inwoner als volwaardig partner.</text:p>
                    </table:table-cell>
                  </table:table-row>
                  <table:table-row table:style-name="row">
                    <table:table-cell table:style-name="entry" table:number-rows-spanned="1" table:number-columns-spanned="1">
                      <text:p text:style-name="table_al">De gemeente handelt professioneel en neemt de inwoner serieus.</text:p>
                    </table:table-cell>
                  </table:table-row>
                  <table:table-row table:style-name="row">
                    <table:table-cell table:style-name="entry" table:number-rows-spanned="1" table:number-columns-spanned="1">
                      <text:p text:style-name="table_al">De gemeente helpt de inwoner om op een eenvoudige manier zijn mening te geven.</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1</text:span> Indienen klacht over gemeente of aanbieder (Awb, Gemeentewet)</text:p>
              <text:list text:style-name="id1-3-2-2-11-3-2">
                <text:list-item text:style-override="id1-3-2-2-11-3-2-1">
                  <text:number>1.</text:number>
                  <text:p text:style-name="al">Inwoners die klachten hebben over gedragingen van medewerkers maken gebruik van de klachtenregeling zoals die geldt bij de gemeente (Beleidsregels intern klachtrecht 2020). </text:p>
                </text:list-item>
                <text:list-item text:style-override="id1-3-2-2-11-3-2-2">
                  <text:number>2.</text:number>
                  <text:p text:style-name="al">Inwoners die klachten hebben over de zorg van een aanbieder maken gebruik van de klachtenregeling zoals die geldt bij deze aanbieder. </text:p>
                </text:list-item>
              </text:list>
            </text:section>
            <text:section text:name="artikel_id1-3-2-2-11-4" text:style-name="artikel">
              <text:p text:style-name="artikel_kop_titel"><text:span text:style-name="artikel_kop_label">Artikel</text:span> <text:span text:style-name="artikel_kop_nr">11.2</text:span> Bezwaar en beroep (Awb, Gemeentewet)</text:p>
              <text:p text:style-name="al">De gemeente informeert de inwoner correct over de manier waarop bezwaar kan worden gemaakt of beroep kan worden ingesteld tegen een besluit of het uitblijven ervan. </text:p>
            </text:section>
            <text:section text:name="artikel_id1-3-2-2-11-5" text:style-name="artikel">
              <text:p text:style-name="artikel_kop_titel"><text:span text:style-name="artikel_kop_label">Artikel</text:span> <text:span text:style-name="artikel_kop_nr">11.3</text:span> Vertrouwenspersoon</text:p>
              <text:list text:style-name="id1-3-2-2-11-5-2">
                <text:list-item text:style-override="id1-3-2-2-11-5-2-1">
                  <text:number>1.</text:number>
                  <text:p text:style-name="al">Inwoners die het niet eens zijn met de manier waarop een medewerker van de gemeente met hen omgaat, kunnen contact opnemen met de vertrouwenspersoon. De vertrouwenspersoon luistert en kan helpen een probleem aan te pakken. De vertrouwenspersoon kan er niet altijd voor zorgen dat het gaat zoals de inwoner het wil, maar zorgt er wel voor dat het proces verloopt zoals het hoort. </text:p>
                </text:list-item>
                <text:list-item text:style-override="id1-3-2-2-11-5-2-2">
                  <text:number>2.</text:number>
                  <text:p text:style-name="al">Ook bij problemen met een zorgaanbieder kan een inwoner contact opnemen met de vertrouwenspersoon.</text:p>
                </text:list-item>
                <text:list-item text:style-override="id1-3-2-2-11-5-2-3">
                  <text:number>3.</text:number>
                  <text:p text:style-name="al">De vertrouwenspersoon is neutraal en heeft een geheimhoudingsplicht.</text:p>
                </text:list-item>
              </text:list>
            </text:section>
            <text:p text:style-name="hoofdstuk_bottom"/>
          </text:section>
          <text:section text:name="hoofdstuk_id1-3-2-2-12" text:style-name="hoofdstuk">
            <text:p text:style-name="hoofdstuk_kop"><text:span text:style-name="label">Hoofdstuk</text:span> <text:span text:style-name="nr">12</text:span> Kwaliteit, inkoop en aanbesteding (Jeugdwet, Wmo,Llv, Gemeentewet, Aanbestedingswet 2012)</text:p>
            <text:section text:name="artikel_id1-3-2-2-12-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section text:name="table_id1-3-2-2-12-2-3" text:style-name="table">
                <text:p text:style-name="table_top"/>
                <table:table table:style-name="tgroup">
                  <table:table-column table:style-name="id1-3-2-2-12-2-3-1-1"/>
                  <table:table-row table:style-name="row">
                    <table:table-cell table:style-name="entry" table:number-rows-spanned="1" table:number-columns-spanned="1">
                      <text:p text:style-name="table_al">
                        <text:span text:style-name="nadrukvet">Kerndoelen:</text:span>
                      </text:p>
                    </table:table-cell>
                  </table:table-row>
                  <table:table-row table:style-name="row">
                    <table:table-cell table:style-name="entry" table:number-rows-spanned="1" table:number-columns-spanned="1">
                      <text:p text:style-name="table_al">Diensten en producten van de gemeente zijn kwalitatief goed en passen bij de behoefte van de inwoner.</text:p>
                    </table:table-cell>
                  </table:table-row>
                  <table:table-row table:style-name="row">
                    <table:table-cell table:style-name="entry" table:number-rows-spanned="1" table:number-columns-spanned="1">
                      <text:p text:style-name="table_al">De gemeente handelt professioneel en neemt de inwoner serieus.</text:p>
                    </table:table-cell>
                  </table:table-row>
                  <table:table-row table:style-name="row">
                    <table:table-cell table:style-name="entry" table:number-rows-spanned="1" table:number-columns-spanned="1">
                      <text:p text:style-name="table_al">De gemeente werkt efficiënt en doelgericht.</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12.1</text:span> Kwaliteit</text:p>
              <text:list text:style-name="id1-3-2-2-12-3-2">
                <text:list-item text:style-override="id1-3-2-2-12-3-2-1">
                  <text:number>1.</text:number>
                  <text:p text:style-name="al">Alle diensten en producten die de gemeente in het kader van deze verordening aanbiedt, moeten van goede kwaliteit zijn, zodat het gewenste resultaat voor de inwoner kan worden bereikt.</text:p>
                </text:list-item>
                <text:list-item text:style-override="id1-3-2-2-12-3-2-2">
                  <text:number>2.</text:number>
                  <text:p text:style-name="al">De gemeente zorgt voor een goede prijs-kwaliteitverhouding door:</text:p>
                  <text:list text:style-name="id1-3-2-2-12-3-2-2-3">
                    <text:list-item text:style-override="id1-3-2-2-12-3-2-2-3-1">
                      <text:number>a.</text:number>
                      <text:p text:style-name="al">een vaste prijs te bepalen. Die prijs geldt dan voor inschrijving op een aanbesteding en voor een daaropvolgende overeenkomst met een aanbieder; of</text:p>
                    </text:list-item>
                    <text:list-item text:style-override="id1-3-2-2-12-3-2-2-3-2">
                      <text:number>b.</text:number>
                      <text:p text:style-name="al">een reële prijs vast te stellen. Die geldt dan als ondergrens voor een inschrijving en voor een daaropvolgende overeenkomst met een aanbieder.</text:p>
                    </text:list-item>
                  </text:list>
                </text:list-item>
                <text:list-item text:style-override="id1-3-2-2-12-3-2-3">
                  <text:number>3.</text:number>
                  <text:p text:style-name="al">De aanbieder zorgt voor een goede kwaliteit van de diensten en producten. Dat betekent dat diensten en producten:</text:p>
                  <text:list text:style-name="id1-3-2-2-12-3-2-3-3">
                    <text:list-item text:style-override="id1-3-2-2-12-3-2-3-3-1">
                      <text:number>a.</text:number>
                      <text:p text:style-name="al">passen bij de behoefte van de inwoner;</text:p>
                    </text:list-item>
                    <text:list-item text:style-override="id1-3-2-2-12-3-2-3-3-2">
                      <text:number>b.</text:number>
                      <text:p text:style-name="al">zijn veilig, geschikt en bruikbaar voor de inwoner;</text:p>
                    </text:list-item>
                    <text:list-item text:style-override="id1-3-2-2-12-3-2-3-3-3">
                      <text:number>c.</text:number>
                      <text:p text:style-name="al">voldoen aan normen en eisen die door de beroepsgroep of in het vakgebied algemeen zijn aanvaard;</text:p>
                    </text:list-item>
                    <text:list-item text:style-override="id1-3-2-2-12-3-2-3-3-4">
                      <text:number>d.</text:number>
                      <text:p text:style-name="al">zijn niet in strijd met de rechten van de inwoner;</text:p>
                    </text:list-item>
                    <text:list-item text:style-override="id1-3-2-2-12-3-2-3-3-5">
                      <text:number>e.</text:number>
                      <text:p text:style-name="al">worden afgestemd op andere diensten of producten die aan de inwoner worden geleverd;</text:p>
                    </text:list-item>
                    <text:list-item text:style-override="id1-3-2-2-12-3-2-3-3-6">
                      <text:number>f.</text:number>
                      <text:p text:style-name="al">worden geleverd volgens een bepaalde opzet die op tijd aan de inwoner wordt meegedeeld.</text:p>
                    </text:list-item>
                  </text:list>
                </text:list-item>
                <text:list-item text:style-override="id1-3-2-2-12-3-2-4">
                  <text:number>4.</text:number>
                  <text:p text:style-name="al">De gemeente kan in nadere regels aanvullende kwaliteitseisen en andere voorschriften vaststellen en controleert of deze eisen door aanbieders worden nageleefd.</text:p>
                </text:list-item>
                <text:list-item text:style-override="id1-3-2-2-12-3-2-5">
                  <text:number>5.</text:number>
                  <text:p text:style-name="al">De gemeente controleert op deze eisen door periodieke overleggen met de aanbieders, een jaarlijks cliëntervaringsonderzoek, en het zo nodig in overleg met de cliënt ter plaatse controleren van de geleverde voorzieningen.</text:p>
                </text:list-item>
              </text:list>
            </text:section>
            <text:section text:name="artikel_id1-3-2-2-12-4" text:style-name="artikel">
              <text:p text:style-name="artikel_kop_titel"><text:span text:style-name="artikel_kop_label">Artikel</text:span> <text:span text:style-name="artikel_kop_nr">12.2</text:span> Inkoop en aanbesteding</text:p>
              <text:list text:style-name="id1-3-2-2-12-4-2">
                <text:list-item text:style-override="id1-3-2-2-12-4-2-1">
                  <text:number>1.</text:number>
                  <text:p text:style-name="al">Voor kwaliteit en tarieven van onze zorg in natura producten op het gebied van Wmo en Jeugdhulp gelden de eisen zoals die zijn vastgelegd bij de Regionale Inkoop. </text:p>
                </text:list-item>
                <text:list-item text:style-override="id1-3-2-2-12-4-2-2">
                  <text:number>2.</text:number>
                  <text:p text:style-name="al">De gemeente zorgt ervoor dat de kwaliteit van de diensten en producten in het kader van deze verordening gegarandeerd is. Bij inkoop en aanbesteding verwacht de gemeente van aanbieders dat zij rekening houden met de voorwaarden uit artikel 12.1, het tweede lid.</text:p>
                </text:list-item>
                <text:list-item text:style-override="id1-3-2-2-12-4-2-3">
                  <text:number>3.</text:number>
                  <text:p text:style-name="al">Bij inkoop en aanbesteding verwacht de gemeente van aanbieders dat zij:</text:p>
                  <text:list text:style-name="id1-3-2-2-12-4-2-3-3">
                    <text:list-item text:style-override="id1-3-2-2-12-4-2-3-3-1">
                      <text:number>a.</text:number>
                      <text:p text:style-name="al">diensten en producten leveren tegen de door hen berekende kostprijs, zonder dat de kwaliteit en de levering in gevaar komen; en</text:p>
                    </text:list-item>
                    <text:list-item text:style-override="id1-3-2-2-12-4-2-3-3-2">
                      <text:number>b.</text:number>
                      <text:p text:style-name="al">zich houden aan de regels van het arbeidsrecht als zij personeel hebben.</text:p>
                    </text:list-item>
                  </text:list>
                </text:list-item>
                <text:list-item text:style-override="id1-3-2-2-12-4-2-4">
                  <text:number>4.</text:number>
                  <text:p text:style-name="al">De gemeente houdt bij het vaststellen van prijzen rekening met:</text:p>
                  <text:list text:style-name="id1-3-2-2-12-4-2-4-3">
                    <text:list-item text:style-override="id1-3-2-2-12-4-2-4-3-1">
                      <text:number>a.</text:number>
                      <text:p text:style-name="al">het soort dienst of product;</text:p>
                    </text:list-item>
                    <text:list-item text:style-override="id1-3-2-2-12-4-2-4-3-2">
                      <text:number>b.</text:number>
                      <text:p text:style-name="al">het salaris en andere arbeidsvoorwaarden van de beroepskrachten;</text:p>
                    </text:list-item>
                    <text:list-item text:style-override="id1-3-2-2-12-4-2-4-3-3">
                      <text:number>c.</text:number>
                      <text:p text:style-name="al">een redelijke toeslag voor overheadkosten;</text:p>
                    </text:list-item>
                    <text:list-item text:style-override="id1-3-2-2-12-4-2-4-3-4">
                      <text:number>d.</text:number>
                      <text:p text:style-name="al">andere personeelskosten die niet direct met de dienstverlening te maken hebben, zoals kosten voor bijscholing, ziekte en verlof van personeel;</text:p>
                    </text:list-item>
                    <text:list-item text:style-override="id1-3-2-2-12-4-2-4-3-5">
                      <text:number>e.</text:number>
                      <text:p text:style-name="al">reis- en opleidingskosten;</text:p>
                    </text:list-item>
                    <text:list-item text:style-override="id1-3-2-2-12-4-2-4-3-6">
                      <text:number>f.</text:number>
                      <text:p text:style-name="al">het jaarlijks aanpassen van de kostprijs in verband met stijging van de kosten;</text:p>
                    </text:list-item>
                    <text:list-item text:style-override="id1-3-2-2-12-4-2-4-3-7">
                      <text:number>g.</text:number>
                      <text:p text:style-name="al">andere kosten die het gevolg zijn van verplichtingen voor aanbieders, zoals rapportage- en administratieve verplichtingen.</text:p>
                    </text:list-item>
                  </text:list>
                </text:list-item>
                <text:list-item text:style-override="id1-3-2-2-12-4-2-5">
                  <text:number>5.</text:number>
                  <text:p text:style-name="al">De aanbieder moet aantonen dat bij het bepalen van de kostprijs rekening gehouden is met de zaken die bij het vorige lid zijn genoemd.</text:p>
                </text:list-item>
              </text:list>
            </text:section>
            <text:p text:style-name="hoofdstuk_bottom"/>
          </text:section>
          <text:section text:name="hoofdstuk_id1-3-2-2-13" text:style-name="hoofdstuk">
            <text:p text:style-name="hoofdstuk_kop"><text:span text:style-name="label">Hoofdstuk</text:span> <text:span text:style-name="nr">13</text:span> Van oud naar nieuw (Gemeentewet)</text:p>
            <text:section text:name="artikel_id1-3-2-2-13-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volgens de bedoeling werkt, wat de officiële naam is van deze verordening en dat de gemeente van deze verordening kan afwijken als dit echt nodig is.</text:p>
            </text:section>
            <text:section text:name="artikel_id1-3-2-2-13-3" text:style-name="artikel">
              <text:p text:style-name="artikel_kop_titel"><text:span text:style-name="artikel_kop_label">Artikel</text:span> <text:span text:style-name="artikel_kop_nr">13.1</text:span> Onderzoek naar de werking van de verordening (evaluatie)</text:p>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section>
            <text:section text:name="artikel_id1-3-2-2-13-4" text:style-name="artikel">
              <text:p text:style-name="artikel_kop_titel"><text:span text:style-name="artikel_kop_label">Artikel</text:span> <text:span text:style-name="artikel_kop_nr">13.2</text:span>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artikel 1.2 genoemde wetten of de doelen van deze verordening door het toepassen van de regels juist niet worden gehaald.</text:p>
            </text:section>
            <text:section text:name="artikel_id1-3-2-2-13-5" text:style-name="artikel">
              <text:p text:style-name="artikel_kop_titel"><text:span text:style-name="artikel_kop_label">Artikel</text:span> <text:span text:style-name="artikel_kop_nr">13.3</text:span> Intrekken oude verordeningen</text:p>
              <text:p text:style-name="al">De volgende verordeningen worden ingetrokken op de datum dat deze verordening ingaat:</text:p>
              <text:list text:style-name="id1-3-2-2-13-5-3">
                <text:list-item text:style-override="id1-3-2-2-13-5-3-1">
                  <text:number>•</text:number>
                  <text:p text:style-name="al">Verordening maatschappelijke ondersteuning Meierijstad 2019 e.v. ;</text:p>
                </text:list-item>
                <text:list-item text:style-override="id1-3-2-2-13-5-3-2">
                  <text:number>•</text:number>
                  <text:p text:style-name="al">Verordening jeugdhulp gemeente Meierijstad 2020; </text:p>
                </text:list-item>
                <text:list-item text:style-override="id1-3-2-2-13-5-3-3">
                  <text:number>•</text:number>
                  <text:p text:style-name="al">Participatieverordening 2017;</text:p>
                </text:list-item>
                <text:list-item text:style-override="id1-3-2-2-13-5-3-4">
                  <text:number>•</text:number>
                  <text:p text:style-name="al">Verordening tegenprestatie Participatiewet 2017;</text:p>
                </text:list-item>
                <text:list-item text:style-override="id1-3-2-2-13-5-3-5">
                  <text:number>•</text:number>
                  <text:p text:style-name="al">Verordening individuele inkomenstoeslag Participatiewet 2017;</text:p>
                </text:list-item>
                <text:list-item text:style-override="id1-3-2-2-13-5-3-6">
                  <text:number>•</text:number>
                  <text:p text:style-name="al">Verordening Handhaving Participatiewet, IOAW en IOAZ 2017;</text:p>
                </text:list-item>
                <text:list-item text:style-override="id1-3-2-2-13-5-3-7">
                  <text:number>•</text:number>
                  <text:p text:style-name="al">Afstemmingsverordening Participatiewet 2017;</text:p>
                </text:list-item>
                <text:list-item text:style-override="id1-3-2-2-13-5-3-8">
                  <text:number>•</text:number>
                  <text:p text:style-name="al">Verordening Gemeentelijk Minimabeleid 2018;</text:p>
                </text:list-item>
                <text:list-item text:style-override="id1-3-2-2-13-5-3-9">
                  <text:number>•</text:number>
                  <text:p text:style-name="al">Verordening Leerlingenvervoer gemeente Meierijstad 2017</text:p>
                </text:list-item>
                <text:list-item text:style-override="id1-3-2-2-13-5-3-10">
                  <text:number>•</text:number>
                  <text:p text:style-name="al">Verordening Adviesraad Sociaal Domein gemeente Meierijstad</text:p>
                </text:list-item>
              </text:list>
            </text:section>
            <text:section text:name="artikel_id1-3-2-2-13-6" text:style-name="artikel">
              <text:p text:style-name="artikel_kop_titel"><text:span text:style-name="artikel_kop_label">Artikel</text:span> <text:span text:style-name="artikel_kop_nr">13.4</text:span> Overgangsrecht</text:p>
              <text:list text:style-name="id1-3-2-2-13-6-2">
                <text:list-item text:style-override="id1-3-2-2-13-6-2-1">
                  <text:number>1.</text:number>
                  <text:p text:style-name="al">Een maandelijkse voorziening of uitkering die op grond van een ingetrokken verordening wordt verstrekt, loopt na de ingangsdatum van deze verordening door. Deze voorziening of uitkering loopt door totdat de gemeente een nieuw besluit over die voorziening of uitkering heeft genomen waarbij het toekenningsbesluit is afgelopen.</text:p>
                </text:list-item>
                <text:list-item text:style-override="id1-3-2-2-13-6-2-2">
                  <text:number>2.</text:number>
                  <text:p text:style-name="al">Voor lopende Wmo-voorzieningen die op basis van PGB zijn verstrekt en waarop het tarief voor informele zorg van toepassing is, geldt dat het ‘oude’ tarief van toepassing is  tot 1 januari 2024 en vanaf die datum geldt het nieuwe informele tarief.</text:p>
                </text:list-item>
                <text:list-item text:style-override="id1-3-2-2-13-6-2-3">
                  <text:number>3.</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van deze verordening geldt juist dat de gemeente deze afhandelt volgens de ingetrokken verordening. Maar als een besluit volgens deze nieuwe verordening gunstiger uitpakt voor de inwoner, past de gemeente deze verordening toe.</text:p>
                </text:list-item>
                <text:list-item text:style-override="id1-3-2-2-13-6-2-4">
                  <text:number>4.</text:number>
                  <text:p text:style-name="al">Op bezwaarschriften tegen een besluit op grond van één van de bij 13.3 genoemde ingetrokken verordeningen, past de gemeente die ingetrokken verordening toe.</text:p>
                </text:list-item>
              </text:list>
            </text:section>
            <text:section text:name="artikel_id1-3-2-2-13-7" text:style-name="artikel">
              <text:p text:style-name="artikel_kop_titel"><text:span text:style-name="artikel_kop_label"/> <text:span text:style-name="artikel_kop_nr">13.5</text:span> Ingangsdatum</text:p>
              <text:list text:style-name="id1-3-2-2-13-7-2">
                <text:list-item text:style-override="id1-3-2-2-13-7-2-1">
                  <text:number>1.</text:number>
                  <text:p text:style-name="al">Deze verordening treedt in werking met ingang van 1 januari 2024.</text:p>
                </text:list-item>
                <text:list-item text:style-override="id1-3-2-2-13-7-2-2">
                  <text:number>2.</text:number>
                  <text:p text:style-name="al">Hoofdstuk 6 is voor het eerst van toepassing op aanvragen om vervoersvoorzieningen die worden ingediend voor het schooljaar 2022/2023 </text:p>
                </text:list-item>
              </text:list>
            </text:section>
            <text:p text:style-name="hoofdstuk_bottom"/>
          </text:section>
          <text:section text:name="hoofdstuk_id1-3-2-2-14" text:style-name="hoofdstuk">
            <text:p text:style-name="hoofdstuk_kop"><text:span text:style-name="label">Hoofdstuk</text:span> <text:span text:style-name="nr">14</text:span> Begrippenlijst</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4-2-3">
                <text:list-item text:style-override="id1-3-2-2-14-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4-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3-3">
                  <text:number>•</text:number>
                  <text:p text:style-name="al">Ook staan er voor de duidelijkheid enkele wettelijke begrippen in de lijst die in deze verordening wel dezelfde betekenis hebben, maar hier in andere woorden zijn omschreven.</text:p>
                </text:list-item>
                <text:list-item text:style-override="id1-3-2-2-14-2-3-4">
                  <text:number>•</text:number>
                  <text:p text:style-name="al">Ten slotte worden in deze verordening ook begrippen gebruikt die niet zijn terug te vinden in de wetten. Ook die zijn hier omschreven.</text:p>
                </text:list-item>
              </text:list>
              <text:p text:style-name="al">
              <text:span text:style-name="nadrukvet">Aanbieder</text:span>: de natuurlijke persoon of rechtspersoon die goederen of diensten levert op grond van een besluit van de gemeente. </text:p>
              <text:p text:style-name="al">
              <text:span text:style-name="nadrukvet">Aangepast vervoer</text:span>: vervoer met een besloten (school)bus, taxi, treintaxi of bustaxi.</text:p>
              <text:p text:style-name="al">
              <text:span text:style-name="nadrukcur">Wet op het primair onderwijs, Wet op het voortgezet onderwijs, Wet op de Expertisecentra</text:span>
            </text:p>
              <text:p text:style-name="al">
              <text:span text:style-name="nadrukvet">Aanvraag</text:span>: een officieel verzoek om een besluit te nemen. Een aanvraag wordt gedaan door iemand die direct belang bij dat verzoek heeft. </text:p>
              <text:p text:style-name="al">
              <text:span text:style-name="nadrukcur">Gebaseerd op artikel 1:3 lid 3 </text:span>
              <text:span text:style-name="nadrukcur">Awb</text:span>
              <text:span text:style-name="nadrukcur">.</text:span>
            </text:p>
              <text:p text:style-name="al">
              <text:span text:style-name="nadrukvet">Afstand</text:span>: afstand tussen de woning en de school voor de leerling, gemeten langs de kortste en voldoende begaanbare en veilige weg op basis van de ANWB routeplanner.</text:p>
              <text:p text:style-name="al">
              <text:span text:style-name="nadrukvet">Begeleider</text:span>: ouder of persoon die door de ouders wordt ingezet om de leerling tijdens het vervoer te begeleiden.</text:p>
              <text:p text:style-name="al">
              <text:span text:style-name="nadrukvet">Algemeen gebruikelijke voorziening: </text:span>een voorziening die:</text:p>
              <text:list text:style-name="id1-3-2-2-14-2-12">
                <text:list-item text:style-override="id1-3-2-2-14-2-12-1">
                  <text:number>•</text:number>
                  <text:p text:style-name="al">in de reguliere handel verkrijgbaar is</text:p>
                </text:list-item>
                <text:list-item text:style-override="id1-3-2-2-14-2-12-2">
                  <text:number>•</text:number>
                  <text:p text:style-name="al">niet speciaal bedoeld is voor mensen met een beperking</text:p>
                </text:list-item>
                <text:list-item text:style-override="id1-3-2-2-14-2-12-3">
                  <text:number>•</text:number>
                  <text:p text:style-name="al">een passende bijdrage levert aan de zelfredzaamheid en participatie van de inwoner.</text:p>
                  <text:p text:style-name="al">betaalbaar is met een inkomen op minimumniveau</text:p>
                </text:list-item>
              </text:list>
              <text:p text:style-name="al">
              <text:span text:style-name="nadrukvet">Algemene Verordening Gegevensbescherming</text:span>: verordening die regels geeft voor de manier waarop de gemeente moet omgaan met de privacy van inwoners.</text:p>
              <text:p text:style-name="al">
              <text:span text:style-name="nadrukvet">Algemene wet bestuursrecht</text:span>: wet met algemene regels voor de manier waarop de gemeente onder andere moet omgaan met aanvragen, termijnen, klachten en bezwaarschriften.</text:p>
              <text:p text:style-name="al">
              <text:span text:style-name="nadrukvet">Andere voorziening/vrij toegankelijke voorziening</text:span>: een voorziening waarop de inwoner een beroep kan doen voor de ondersteuning die hij nodig heeft, anders dan ondersteuning-op-maat.</text:p>
              <text:p text:style-name="al">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OW-leeftijd</text:span>: leeftijd waarop de AOW-uitkering ingaat.</text:p>
              <text:p text:style-name="al">
              <text:span text:style-name="nadrukvet">Arbeidsverplichting</text:span>: de verplichting om mee te werken om naar vermogen algemeen geaccepteerde arbeid te krijgen, het accepteren en behouden van werk of het leveren van een tegenprestatie.</text:p>
              <text:p text:style-name="al">
              <text:span text:style-name="nadrukcur">artikel 9 van de Participatiewet, artikel 37 van de IOAW, artikel 37 van de IOAZ</text:span>
            </text:p>
              <text:p text:style-name="al">
              <text:span text:style-name="nadrukvet">Basisschool</text:span>: een school waar basisonderwijs wordt aangeboden. Een basisschool of speciale school voor basisonderwijs.</text:p>
              <text:p text:style-name="al">
              <text:span text:style-name="nadrukcur">Wet op het primair onderwijs</text:span>
            </text:p>
              <text:p text:style-name="al">
              <text:span text:style-name="nadrukvet">Beperking</text:span>: de vermindering van mogelijkheden als gevolg van een lichamelijke, verstandelijke, zintuiglijke, psychische of psychosociale handicap waardoor een belemmering ontstaat in het sociaal-maatschappelijk functioneren. Of als het om vervoer naar school gaat de leerling die vanwege zijn structurele lichamelijke, verstandelijke, zintuiglijke, psychische of psychosociale handicap niet of niet zelfstandig van de fiets of het openbaar gebruik kan maken. </text:p>
              <text:p text:style-name="al">
              <text:span text:style-name="nadrukvet">Beslissing of besluit</text:span>: In het besluit geeft de gemeente aan of de inwoner wel of geen ondersteuning krijgt</text:p>
              <text:p text:style-name="al">
              <text:span text:style-name="nadrukvet">Bijstandsnorm</text:span>: de maximale hoogte van de bijstandsuitkering. De hoogte hangt af van de woon- en leefsituatie en de leeftijd van de inwoner.</text:p>
              <text:p text:style-name="al">
              <text:span text:style-name="nadrukcur">artikel 5, onderdeel c van de Participatiewet</text:span>
            </text:p>
              <text:p text:style-name="al">
              <text:span text:style-name="nadrukvet">Bijstandsuitkering</text:span>: de algemene bijstand voor levensonderhoud. Als het om een jongere van 18 tot 21 jaar gaat, dan wordt met bijstandsuitkering bedoeld: de algemene bijstand plus de aanvullende bijzondere bijstand.</text:p>
              <text:p text:style-name="al">
              <text:span text:style-name="nadrukcur">artikel 5, onderdeel b van de Participatiewet, artikel 12 van de Participatiewet</text:span>
            </text:p>
              <text:p text:style-name="al">
              <text:span text:style-name="nadrukvet">Collectief Maatwerkvervoer</text:span>: vervoer van deur tot deur, op afroep (en met een deeltaxi).</text:p>
              <text:p text:style-name="al">
              <text:span text:style-name="nadrukvet">Deskundige</text:span>: onafhankelijk (medisch of pedagogisch) deskundige die door de gemeente kan worden gevraagd advies uit te brengen.</text:p>
              <text:p text:style-name="al">
              <text:span text:style-name="nadrukvet">Dichtstbijzijnde toegankelijke school</text:span>: de school van de verlangde godsdienstige of levensbeschouwelijke richting, dan wel de openbare school die het dichtst bij de woning van het kind ligt, gemeten via de kortste route waarlangs het kind veilig kan reizen. Daar komt een tweede criterium bij, namelijk de school van de soort waarop de leerling is aangewezen op grond van zijn lichamelijke of geestelijke toestand. Hieronder wordt niet verstaan een onderwijsmethode zoals bijvoorbeeld jenaplan en Montessori onderwijs. </text:p>
              <text:p text:style-name="al">
              <text:span text:style-name="nadrukcur">Wet op het primair onderwijs, Wet op het voortgezet onderwijs, Wet op de expertisecentra</text:span>
            </text:p>
              <text:p text:style-name="al">
              <text:span text:style-name="nadrukvet">DUO</text:span>: de Dienst Uitvoering Onderwijs. Deze dienst voert verschillende onderwijswettenen -regelingen uit.</text:p>
              <text:p text:style-name="al">
              <text:span text:style-name="nadrukvet">Duurzaam</text:span>: op de toekomst gericht (bijvoorbeeld: duurzaam, passend werk, duurzame bijdrage)</text:p>
              <text:p text:style-name="al">
              <text:span text:style-name="nadrukvet">Eigen bijdrage</text:span>: bijdrage in de kosten als bedoeld in artikel 2.1.4 van de wet Wmo</text:p>
              <text:p text:style-name="al">
              <text:span text:style-name="nadrukvet">Eigen vervoermiddel:</text:span> een vervoermiddel dat de inwoner zelf bezit of mag gebruiken.</text:p>
              <text:p text:style-name="al">
              <text:span text:style-name="nadrukvet">Financiële buffer</text:span>: een goede financiële buffer is een vermogen op of boven de vermogensgrens. Vermogen is het totaal aan bezit in geld en goederen. <text:span text:style-name="nadrukcur">artikel 34, lid 3 van de Participatiewet</text:span></text:p>
              <text:p text:style-name="al">
              <text:span text:style-name="nadrukvet">Formele zorg</text:span>: zorg en ondersteuning die geleverd wordt door beroepskrachten. In tegenstelling tot informele zorg die en ondersteuning door mantelzorgers (zoals familie, buren en vrienden) en door vrijwilligers. </text:p>
              <text:p text:style-name="al">
              <text:span text:style-name="nadrukvet">Fraude</text:span>: het geven van onjuiste en/of onvolledige informatie of het verzwijgen of niet (op tijd) verstrekken van gegevens. Het gaat om informatie of gegevens die nodig zijn om te bepalen of er recht op een uitkering of een voorziening is en om de duur en hoogte van die uitkering of voorziening vast te stellen. Door fraude wordt een uitkering of voorziening helemaal of gedeeltelijk onterecht verstrekt.</text:p>
              <text:p text:style-name="al">
              <text:span text:style-name="nadrukvet">Gebruikelijke hulp</text:span>: de hulp die over het algemeen mag worden verwacht van inwonende huisgenoten, waaronder partner, ouders en kinderen. Voor de Jeugdwet worden met ouders ook andere opvoeders en verzorgers bedoeld.</text:p>
              <text:p text:style-name="al">
              <text:span text:style-name="nadrukvet">Gemeente</text:span>: College van Burgemeester en Wethouders van de gemeente Meierijstad</text:p>
              <text:p text:style-name="al">
              <text:span text:style-name="nadrukvet">Gemeentewet</text:span>: wet die de gemeente bevoegdheden geeft om taken te kunnen uitvoeren en eigen beleid te kunnen maken.</text:p>
              <text:p text:style-name="al">
              <text:span text:style-name="nadrukvet">Gesprek</text:span>: gesprek waarin de inwoner zijn hulpvraag, zijn persoonlijke situatie en het resultaat dat hij wil bereiken bespreekt. </text:p>
              <text:p text:style-name="al">
              <text:span text:style-name="nadrukvet">Hulpvraag</text:span>: de behoefte aan ondersteuning die de inwoner bij de melding aangeeft.</text:p>
              <text:p text:style-name="al">
              <text:span text:style-name="nadrukvet">Hoofdverblijf</text:span>: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p text:style-name="al">
              <text:span text:style-name="nadrukvet">Informele zorg</text:span>: zorg en ondersteuning die geleverd wordt door mantelzorgers (zoals familie, buren en vrienden) en door vrijwilligers. In tegenstelling tot formele zorg en ondersteuning door beroepskrachten.</text:p>
              <text:p text:style-name="al">
              <text:span text:style-name="nadrukvet">Inkomen</text:span>: alles wat iemand als opbrengst van werk, een eigen onderneming of vermogen krijgt, bijvoorbeeld loon, winst, dividend of rente. Bij inkomen wordt vaak over geld gesproken, maar goederen of diensten kunnen ook tot het inkomen behoren. In verschillende wetten worden hier verschillende definities voor gegeven. </text:p>
              <text:p text:style-name="al">
              <text:span text:style-name="nadrukvet">Inspraak</text:span>: het betrekken van inwoners of belanghebbenden om invloed uit te oefenen en over iets mee te praten of beslissen, bijvoorbeeld over een plan of beleid van de gemeente.</text:p>
              <text:p text:style-name="al">Inspraak als bedoeld in artikel 150 van de Gemeentewet. Met inspraak wordt in artikel 10.1 van deze verordening ook bedoeld het recht om invloed uit te oefenen en over iets mee te beslissen.</text:p>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de gebruikelijke begeleiding van een werknemer op een werkplek.</text:p>
              <text:p text:style-name="al">
              <text:span text:style-name="nadrukvet">Intramuraal</text:span>: zorg die wordt geboden in een zorginstelling.</text:p>
              <text:p text:style-name="al">
              <text:span text:style-name="nadrukvet">Inwoner</text:span>: de persoon die zijn woonplaats heeft binnen de gemeente en die daar rechtmatig verblijft. Onder rechtmatig verblijf wordt verstaan: verblijf dat geen wettelijke belemmering oplevert voor ondersteuning door de gemeente. In de verschillende wetten worden hier verschillende definities voor gegeven.</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ondersteuning of een voorziening die op een jongere of zijn ouders is afgestemd. </text:p>
              <text:p text:style-name="al">
              <text:span text:style-name="nadrukcur">artikel 1.1 van de Jeugdwet</text:span>
            </text:p>
              <text:p text:style-name="al">
              <text:span text:style-name="nadrukvet">Jeugdwet</text:span>: wet met regels over de verantwoordelijkheid van de gemeente voor preventie, ondersteuning, hulp en zorg aan jongeren en ouders bij opgroei- en opvoedingsproblemen, psychische problemen en stoornissen.</text:p>
              <text:p text:style-name="al">
              <text:span text:style-name="nadrukvet">Jobcoaching</text:span>:: door een erkende deskundige geboden methodische ondersteuning aan personen met een arbeidsbeperking en aan werkgevers, gericht op het vinden en behouden van werk.</text:p>
              <text:p text:style-name="al">
              <text:span text:style-name="nadrukvet">Jongere</text:span>: in de Jeugdwet: personen tot 18 jaar en jongvolwassenen van 18 tot 21 jaar (pleegzorg 23 jaar) die al jeugdhulp ontvingen toen zij 18 jaar waren en die deze ondersteuning vanaf hun 18e jaar nog nodig hebben. In de Participatiewet: personen tot 27 jaar.</text:p>
              <text:p text:style-name="al">
              <text:span text:style-name="nadrukcur">Participatiewet, artikel 1.1 van de Jeugdwet</text:span>
            </text:p>
              <text:p text:style-name="al">
              <text:span text:style-name="nadrukvet">Jongerenwerk</text:span>: basisaanbod van sociaal-culturele voorzieningen voor jongeren. Het basisaanbod bevat ook activiteiten die stimulering van de ontwikkeling of het voorkomen van problemen bij jongeren tot doel hebben.</text:p>
              <text:p text:style-name="al">
              <text:span text:style-name="nadrukvet">Kostendelersnorm</text:span>: norm voor de hoogte van een uitkering. Naarmate meer mensen in een huis wonen, ontvangt iedere afzonderlijke uitkeringsgerechtigde een lagere uitkering omdat meer mensen de kosten kunnen delen.</text:p>
              <text:p text:style-name="al">
              <text:span text:style-name="nadrukcur">artikel 22a van de Participatiewet</text:span>
            </text:p>
              <text:p text:style-name="al">
              <text:span text:style-name="nadrukvet">Leerling</text:span>: de leerling die is ingeschreven bij een school zoals bedoeld in de Wet op het primair onderwijs, de Wet op het voorgezet onderwijs en de Wet op de expertisecentra.</text:p>
              <text:p text:style-name="al">
              <text:span text:style-name="nadrukvet">Leerlingenvervoer (</text:span>
              <text:span text:style-name="nadrukvet">Llv</text:span>
              <text:span text:style-name="nadrukvet">)</text:span>: de wetten die regelen dat de gemeente vervoer van leerlingen aanbiedt, die zelf niet in staat zijn om van en naar school gaan te organiseren.</text:p>
              <text:p text:style-name="al">
              <text:span text:style-name="nadrukcur">Het gaat om de Wet op de primair onderwijs, de Wet op het voortgezet onderwijs en de Wet op de expertisecentra.</text:span>
            </text:p>
              <text:p text:style-name="al">
              <text:span text:style-name="nadrukvet">Levensonderhoud</text:span>: de dagelijkse bestaanskosten, zoals kosten voor eten en drinken, kleding, huur, energie, water en (zorg)verzekeringen.</text:p>
              <text:p text:style-name="al">
              <text:span text:style-name="nadrukvet">Maatschappelijke opvang</text:span>: opvang die is bedoeld voor de inwoner die niet meer thuis kan wonen en zich niet kan handhaven in de samenleving door psychische, psychosociale of financiële problemen of de dreiging van huiselijk geweld . Hieronder vallen de voorzieningen dag- en nachtopvang, opvang met intensieve zelfstandigheidstraining, jongerenopvang en kleinschalige opvang.</text:p>
              <text:p text:style-name="al">
              <text:span text:style-name="nadrukvet">Maatwerk</text:span>: Een op de persoonlijke situatie van de inwoner toegesneden product, activiteit, geldbedrag of PGB zoals beschreven in het productenboek.</text:p>
              <text:p text:style-name="al">
              <text:span text:style-name="nadrukvet">Mantelzorg</text:span>: hulp die wordt verleend door een directe naaste vanuit een sociale relatie en niet wordt verleend in het kader van een hulpverlenend beroep.</text:p>
              <text:p text:style-name="al">
              <text:span text:style-name="nadrukvet">Medewerker</text:span>: de persoon die namens het college van burgemeester en wethouders optreedt, zoals de klantmanager die het gesprek met de inwoner voert.</text:p>
              <text:p text:style-name="al">
              <text:span text:style-name="nadrukvet">Melding</text:span>: het eerste contact waarin de inwoner zijn hulpvraag aan de gemeente stelt. In verschillende wetten wordt hier een verschillende definitie voor gegeven. </text:p>
              <text:p text:style-name="al">
              <text:span text:style-name="nadrukvet">Nadere regels</text:span>: regels die het college van burgemeester en wethouders vaststellen ter uitvoering van deze verordening binnen de kaders die de raad in deze verordening daarvoor stelt.</text:p>
              <text:p text:style-name="al">
              <text:span text:style-name="nadrukvet">Ondersteuning</text:span>: hulp bij de arbeidsinschakeling of inkomensondersteuning, maatschappelijke ondersteuning, jeugdhulp, schuldhulpverlening of een vervoersvoorziening.</text:p>
              <text:p text:style-name="al">
              <text:span text:style-name="nadrukcur">artikel 7 van de Participatiewet, artikel 1.1.1 van de </text:span>
              <text:span text:style-name="nadrukcur">Wmo</text:span>
              <text:span text:style-name="nadrukcur">, artikel 1.1 van de Jeugdwet, artikel 1 van de </text:span>
              <text:span text:style-name="nadrukcur">Wgs</text:span>
              <text:span text:style-name="nadrukcur">, Wet op het primair onderwijs, Wet op het voortgezet onderwijs, Wet op de expertisecentra</text:span>
            </text:p>
              <text:p text:style-name="al">
              <text:span text:style-name="nadrukvet">Ondersteuning-op-maat</text:span>: een op de inwoner afgestemde voorziening. Dit kan ook zijn een maatwerkvoorziening zoals bedoeld in de Wmo.</text:p>
              <text:p text:style-name="al">
              <text:span text:style-name="nadrukvet">Ondersteuningsplan</text:span>: een plan van aanpak dat de gemeente samen met de inwoner opstelt. Hierin staan de knelpunten die de inwoner in het maatschappelijk leven ervaart, de gewenste ondersteuning en mogelijke oplossingen die de gemeente voorstelt. </text:p>
              <text:p text:style-name="al">OF in het geval van vervoer naar school is een ondersteuningsplan een plan van het samenwerkingsverband dat na overleg met de regiogemeenten wordt vastgesteld. </text:p>
              <text:p text:style-name="al">
              <text:span text:style-name="nadrukvet">Oneigenlijk gebruik</text:span>: een voorziening gebruiken waar het niet voor bedoeld is.</text:p>
              <text:p text:style-name="al">
              <text:span text:style-name="nadrukvet">Openbaar vervoer (ov)</text:span>: openbaar toegankelijk personenvervoer dat met een vaste route en een vaste dienstregeling rijdt (of vaart).</text:p>
              <text:p text:style-name="al">
              <text:span text:style-name="nadrukvet">Ontwikkelingsarbeidsmatige</text:span>
              <text:span text:style-name="nadrukvet">dagbesteding (OAD):</text:span> OAD is gericht op het ontwikkelen van deelnemers richting (betaalde) arbeid. De combinatie van werk, zorg en begeleiding op maat, is een middel om tot ontwikkeling te komen.</text:p>
              <text:p text:style-name="al">
              <text:span text:style-name="nadrukvet">Ontwikkelingsperspectiefplan (</text:span>
              <text:span text:style-name="nadrukvet">Opp</text:span>
              <text:span text:style-name="nadrukvet">)</text:span>: een voor de leerling vastgesteld plan als bedoeld in artikel 40a in de Wpo, artikel 41a als bedoeld in de Wec of artikel 26 als bedoeld in de Wvo dat door het bevoegd gezag en na op overeenstemming gericht overleg met de ouders is opgesteld. </text:p>
              <text:p text:style-name="al">
              <text:span text:style-name="nadrukvet">Opstapplaats</text:span>: door de gemeente aangewezen plaats vanaf waar de leerling gebruik maakt van het aangepast vervoer. </text:p>
              <text:p text:style-name="al">
              <text:span text:style-name="nadrukvet">Ouders</text:span>: ouders, pleegouders, voogden of verzorgers van de jongere.</text:p>
              <text:p text:style-name="al">
              <text:span text:style-name="nadrukvet">Participatiewet (PW)</text:span>: iedereen die kan werken maar daarbij ondersteuning nodig heeft, valt onder de Participatiewet. De wet is er om zoveel mogelijk mensen met of zonder arbeidsbeperking werk te laten vinden.</text:p>
              <text:p text:style-name="al">
              <text:span text:style-name="nadrukvet">Persoonlijk plan</text:span>: een plan van aanpak dat de inwoner opstelt, waarin de knelpunten staan die de inwoner ervaart en de ondersteuning die hij wenst. Gaat het om jeugdhulp, dan wordt hieronder verstaan: een familiegroepsplan.</text:p>
              <text:p text:style-name="al">
              <text:span text:style-name="nadrukvet">Persoonlijke situatie</text:span>: alle omstandigheden, (on)mogelijkheden en persoonskenmerken van de inwoner die van belang zijn.</text:p>
              <text:p text:style-name="al">
              <text:span text:style-name="nadrukvet">PGB</text:span>: persoonsgebonden budget, een budget dat een inwoner toegekend kan krijgen om zelf een hulpverlener of aanbieder in te huren voor de uitvoering van de ondersteuning-op-maat of het kopen van een product.</text:p>
              <text:p text:style-name="al">
              <text:span text:style-name="nadrukvet">PGB-plan</text:span>: een plan van aanpak dat de inwoner (of zijn vertegenwoordiger) opstelt over de ondersteuning die hij nodig heeft en die hij met het PGB wil financieren. In het plan geeft de inwoner onder andere aan welke hulpverlener of aanbieder op welke manier en op welke momenten de noodzakelijke ondersteuning gaat geven en hoe de kwaliteit en de continuïteit van die ondersteuning gewaarborgd worden.</text:p>
              <text:p text:style-name="al">
              <text:span text:style-name="nadrukvet">Prefrente proces loonkostensubsidie</text:span>: Een preferent proces voor de administratieve uitvoering van loonkostensubsidie maakt het voor werkgevers makkelijker en aantrekkelijker om mensen via dit instrument aan het werk te helpen.</text:p>
              <text:p text:style-name="al">
              <text:span text:style-name="nadrukvet">Professionele ondersteuner</text:span>: iemand die beroepsmatig ondersteuning biedt en voldoet aan (kwaliteits)eisen die daaraan gesteld zijn.</text:p>
              <text:p text:style-name="al">
              <text:span text:style-name="nadrukvet">Regelingen Meedoen</text:span>: een vergoeding voor huishoudens met een laag inkomen. Het doel van de regeling is te voorkomen dat mensen in armoede niet mee kunnen doen aan bijvoorbeeld sport, culturele activiteiten of activiteiten van school. Er is een reductieregeling voor kinderen en een regeling voor volwassenen.</text:p>
              <text:p text:style-name="al">
              <text:span text:style-name="nadrukvet">Regiegesprekken</text:span>: gesprekken die de klantmanager met inwoner en zorgaanbieder voert tijdens de uitvoering van de ondersteuning</text:p>
              <text:p text:style-name="al">
              <text:span text:style-name="nadrukvet">Reistijd</text:span>: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 </text:p>
              <text:p text:style-name="al">
              <text:span text:style-name="nadrukcur">Wet op het primair onderwijs, Wet op het voortgezet onderwijs, Wet op de expertisecentra.</text:span>
            </text:p>
              <text:p text:style-name="al">
              <text:span text:style-name="nadrukvet">Residentieel daklozen</text:span>: mensen die in een instelling voor maatschappelijke opvang verblijven’,</text:p>
              <text:p text:style-name="al">
              <text:span text:style-name="nadrukvet">Respijtzorg</text:span>: tijdelijke overname van zorg om de mantelzorger te ontlasten</text:p>
              <text:p text:style-name="al">
              <text:span text:style-name="nadrukvet">Resultaat</text:span>: het effect of het doel dat de inwoner wil behalen of hoeverre het gewenste doel of effect is behaald.</text:p>
              <text:p text:style-name="al">
              <text:span text:style-name="nadrukvet">Samenwerkingsverband</text:span>: er zijn twee samenwerkingsverbanden passend onderwijs: één voor basisonderwijs en één voor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text:p>
              <text:p text:style-name="al">
              <text:span text:style-name="nadrukcur">artikel 18a, tweede en vijftiende lid, van de Wet op het primair onderwijs, artikel 17a, tweede en zestiende lid, van de Wet op het voortgezet onderwijs</text:span>
            </text:p>
              <text:p text:style-name="al">
              <text:span text:style-name="nadrukvet">Samenwonen</text:span>: een gezamenlijke huishouding voeren. </text:p>
              <text:p text:style-name="al">
              <text:span text:style-name="nadrukcur">artikel 3 van de Participatiewet</text:span>
            </text:p>
              <text:p text:style-name="al">
              <text:span text:style-name="nadrukvet">School</text:span>: basisschool, speciale school voor basisonderwijs of school waar speciaal of voortgezet (speciaal) onderwijs wordt gegeven.</text:p>
              <text:p text:style-name="al">
              <text:span text:style-name="nadrukcur">Wet op het primair onderwijs, Wet op het voortgezet onderwijs, Wet op de expertisecentra</text:span>
            </text:p>
              <text:p text:style-name="al">
              <text:span text:style-name="nadrukvet">Sociale activering</text:span>: het aanbieden van zinvolle activiteiten die de inwoner dichter bij werk kan brengen. Vrijwilligers werk is hier een voorbeeld va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an kinderen die vanwege leer- of gedragsproblemen, vanwege lichamelijke, zintuiglijke of verstandelijke handicaps of door gedragsstoornissen extra zorg op school nodig hebben. Wet op de Expertisecentra</text:p>
              <text:p text:style-name="al">
              <text:span text:style-name="nadrukvet">SVB</text:span>: Sociale Verzekeringsbank, een organisatie die onder andere de PGB’s beheert en uitvoert.</text:p>
              <text:p text:style-name="al">
              <text:span text:style-name="nadrukvet">Technische afschrijving</text:span>: de datum waarop door de fabrikant wordt aangegeven dat gebreken aan het product, ontstaan door gewoon gebruik, niet meer hersteld kunnen worden.</text:p>
              <text:p text:style-name="al">
              <text:span text:style-name="nadrukvet">Toegang</text:span>: het gemeentelijke loket waar een inwoner zich kan melden bij vragen. In de gemeente Meierijstad zijn dat de gebiedsteams in Veghel, Sint-Oedenrode en Schijndel. In deze toegang zitten medewerkers van de gemeente (klantmanagers) en medewerkers van maatschappelijke organisaties uit Meierijstad. Voor jeugd kunnen inwoners zich met hun vraag melden bij het Centrum voor Jeugd en Gezin.</text:p>
              <text:p text:style-name="al">
              <text:span text:style-name="nadrukvet">Toekenningsbesluit</text:span>: een schriftelijke verklaring waarin de toegekende ondersteuning-op-maat staat (indicatie).</text:p>
              <text:p text:style-name="al">
              <text:span text:style-name="nadrukvet">Uitkering</text:span>: de bijstandsuitkering, de IOAW- of de IOAZ-uitkering.</text:p>
              <text:p text:style-name="al">
              <text:span text:style-name="nadrukcur">artikel 5 onderdeel b en artikel 12 Participatiewet en artikel 5 IOAW en artikel 5 IOAZ</text:span>
            </text:p>
              <text:p text:style-name="al">
              <text:span text:style-name="nadrukvet">Uitkeringsnorm</text:span>: de maximale hoogte van een uitkering in de situatie van de inwoner.</text:p>
              <text:p text:style-name="al">
              <text:span text:style-name="nadrukcur">Dit is de bijstandsnorm uit de Participatiewet of de grondslag bedoeld in de IOAW of IOAZ. Gaat het om een jongere van 18 tot 21 jaar, dan wordt met uitkeringsnorm bedoeld: de bijstandsnorm plus de aanvullende bijzondere bijstand op grond van artikel 12 van de Participatiewet.</text:span>
            </text:p>
              <text:p text:style-name="al">
              <text:span text:style-name="nadrukvet">UWV</text:span>: Uitvoeringsinstituut Werknemersverzekeringen. Dit is een Nederlandse overheidsinstelling die verantwoordelijk is voor het uitvoeren van verschillende werknemersverzekeringen, zoals de Werkloosheidswet, de Ziektewet, en de Wet arbeidsongeschiktheidsvoorziening jonggehandicapten.</text:p>
              <text:p text:style-name="al">
              <text:span text:style-name="nadrukvet">Vergoeding van reiskosten</text:span>: een geldbedrag dat de inwoner krijgt om (een deel van) de noodzakelijke reiskosten van de leerling en eventueel begeleider te betalen.</text:p>
              <text:p text:style-name="al">
              <text:span text:style-name="nadrukcur">artikel 4 Wet op het primair onderwijs, artikel 4 Wet op het voortgezet onderwijs, artikel 4 van de Wet op de expertisecentra</text:span>
            </text:p>
              <text:p text:style-name="al">
              <text:span text:style-name="nadrukvet">Vervoermiddel</text:span>: een hulpmiddel dat is bedoeld om de belemmeringen bij het verplaatsen weg te nemen.</text:p>
              <text:p text:style-name="al">
              <text:span text:style-name="nadrukvet">Voortgezet onderwijs</text:span>: het onderwijsniveau dat volgt na de basisschool en dat doorgaans gevolgd wordt vanaf de leeftijd van 12 jaar.</text:p>
              <text:p text:style-name="al">
              <text:span text:style-name="nadrukcur">Wet op het Voortgezet Onderwijs</text:span>
            </text:p>
              <text:p text:style-name="al">
              <text:span text:style-name="nadrukvet">Voorliggende voorziening</text:span>: Voorzieningen die vanuit andere regelingen worden gefinancierd, zoals de Zorgverzekeringswet (Zvw), Wet Langdurige Zorg (Wlz) of de Participatiewet (PW), die gezien haar aard en doel geacht wordt voor de klant toereikend en passend te zijn.</text:p>
              <text:p text:style-name="al">
              <text:span text:style-name="nadrukvet">Voorziening</text:span>: ondersteuning in de vorm van een dienst, activiteit, product, PGB of geldbedrag.</text:p>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text:p>
              <text:p text:style-name="al">
              <text:span text:style-name="nadrukvet">Wgs</text:span>: Wet gemeentelijke schuldhulpverlening</text:p>
              <text:p text:style-name="al">
              <text:span text:style-name="nadrukvet">Wmo</text:span>: Wet maatschappelijke ondersteuning 2015, een wet die regelt dat mensen zo lang mogelijk zelfstandig kunnen blijven wonen en blijven meedoen in de samenleving.</text:p>
              <text:p text:style-name="al">
              <text:span text:style-name="nadrukvet">Wmo</text:span>
              <text:span text:style-name="nadrukvet">-ondersteuning</text:span>: de gemeentelijke ondersteuning op het gebied van zelfredzaamheid, participatie, beschermd wonen en opvang. </text:p>
              <text:p text:style-name="al">
              <text:span text:style-name="nadrukcur">de maatschappelijke ondersteuning, bedoeld in artikel 1.1.1 van de </text:span>
              <text:span text:style-name="nadrukcur">Wmo</text:span>
            </text:p>
              <text:p text:style-name="al">
              <text:span text:style-name="nadrukvet">Woning</text:span>: de woonruimte waar de inwoner zijn hoofdverblijf heeft. Gaat het om vervoer naar school, dan is de woning de plaats waar het kind over een langere periode met een zekere regelmaat verblijft.</text:p>
              <text:p text:style-name="al">
              <text:span text:style-name="nadrukvet">Zorg in natura</text:span>: bij zorg in natura krijgt de inwoner de ondersteuning of voorziening die nodig is via een aanbieder die een contract heeft met de gemeente.</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december 2023</text:span></text:p>
            <text:p><text:span text:style-name="functie"/></text:p>
            <text:p><text:span text:style-name="functie">De griffier, </text:span></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Verordening Sociaal Domein Meierijstad</meta:user-defined>
    <dc:language>nl</dc:language>
    <meta:user-defined meta:name="OVERHEIDop.locatietype/OVERHEIDop.gebiedsmarkering">Gemeente</meta:user-defined>
    <meta:user-defined meta:name="DC.title">Verordening Sociaal Domein Meierijstad</meta:user-defined>
    <meta:user-defined meta:name="DCTERMS.W3CDTF/DCTERMS.available">2024-02-28</meta:user-defined>
    <meta:user-defined meta:name="DCTERMS.W3CDTF/OVERHEIDop.jaargang">2024</meta:user-defined>
    <meta:user-defined meta:name="OVERHEIDop.publicationIssue">91454</meta:user-defined>
    <meta:user-defined meta:name="OVERHEIDop.betreftRegeling">CVDR716293_1</meta:user-defined>
    <meta:user-defined meta:name="xs:date/OVERHEIDop.startdatum">2024-03-07</meta:user-defined>
    <meta:user-defined meta:name="OVERHEIDop.GmbID/DC.identifier">gmb-2024-91454</meta:user-defined>
    <meta:user-defined meta:name="OVERHEIDop.versieInformatie"/>
  </office:meta>
</office:document-meta>
</file>