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passen van de voorgevels Juweellaan 4 t/m 370,  2719BH Zoetermeer op 31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4 is een aanvraag Omgevingsvergunning ontvangen voor het aanpassen van de voorgevels Juweellaan 4 t/m 370, 2719BH Zoetermeer. De aanvraag is geregistreerd onder zaaknummer 2024-0160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44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6084</meta:user-defined>
    <meta:user-defined meta:name="DCTERMS.abstract">het aanpassen van de voorgevels Juweellaan 4 t/m 37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passen van de voorgevels Juweellaan 4 t/m 370,  2719BH Zoetermeer op 31-01-2024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447</meta:user-defined>
    <meta:user-defined meta:name="OVERHEIDop.GmbID/DC.identifier">gmb-2024-91447</meta:user-defined>
    <meta:user-defined meta:name="OVERHEIDop.versieInformatie"/>
  </office:meta>
</office:document-meta>
</file>