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Konijnenhof 10, 12, 20, 26, 28, 32, 40, 42, 46, 48, 50, 52, 56, 60 en 64 in Silvolde</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sloopmelding ontvangen waarvoor geen vergunningsplicht geldt voor de locatie Konijnenhof 10, 12, 20, 26, 28, 32, 40, 42, 46, 48, 50, 52, 56, 60 en 64 in Silvolde. De melding is geregistreerd onder zaaknummer Z2024-00107, geaccepteerd op 26 februari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4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07</meta:user-defined>
    <meta:user-defined meta:name="DCTERMS.abstract">Betreft: melding op locatie Konijnenhof e.o. Silvolde Ingetekende geometrie</meta:user-defined>
    <dc:language>nl</dc:language>
    <meta:user-defined meta:name="OVERHEIDop.locatietype/OVERHEIDop.gebiedsmarkering">Vlak</meta:user-defined>
    <meta:user-defined meta:name="DC.title">Kennisgeving acceptatie sloopmelding, Konijnenhof 10, 12, 20, 26, 28, 32, 40, 42, 46, 48, 50, 52, 56, 60 en 64 in Silvolde</meta:user-defined>
    <meta:user-defined meta:name="DCTERMS.W3CDTF/DCTERMS.available">2024-02-28</meta:user-defined>
    <meta:user-defined meta:name="DCTERMS.W3CDTF/OVERHEIDop.jaargang">2024</meta:user-defined>
    <meta:user-defined meta:name="OVERHEIDop.publicationIssue">91442</meta:user-defined>
    <meta:user-defined meta:name="OVERHEIDop.GmbID/DC.identifier">gmb-2024-91442</meta:user-defined>
    <meta:user-defined meta:name="OVERHEIDop.versieInformatie"/>
  </office:meta>
</office:document-meta>
</file>