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Hoek 6, 5768V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4 een aanvraag omgevingsvergunning ontvangen voor het bouwen carport op locatie Hoek 6, 5768VP Meijel. De aanvraag is geregistreerd onder zaaknummer Z2024-0000055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4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Aanvraag op locatie Hoek 6, 5768VP Meijel</meta:user-defined>
    <dc:language>nl</dc:language>
    <meta:user-defined meta:name="OVERHEIDop.locatietype/OVERHEIDop.gebiedsmarkering">Vlak</meta:user-defined>
    <meta:user-defined meta:name="DC.title">Aanvraag omgevingsvergunning voor bouwen van een carport, Hoek 6, 5768VP Meij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41</meta:user-defined>
    <meta:user-defined meta:name="OVERHEIDop.GmbID/DC.identifier">gmb-2024-91441</meta:user-defined>
    <meta:user-defined meta:name="OVERHEIDop.versieInformatie"/>
  </office:meta>
</office:document-meta>
</file>