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Graafjansdijk A 83 L1 (SAS00-M-1827)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december 2023 een aanvraag met zaaknummer <text:span text:style-name="nadrukvet">Z2023-00001664</text:span> hebben ontvangen voor het herbouwen en herbestemmen van bestaande schuur op de locatie <text:span text:style-name="nadrukvet">Graafjansdijk A 83 L1 (SAS00-M-1827)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14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4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4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64</meta:user-defined>
    <meta:user-defined meta:name="DCTERMS.abstract">Ingekomen aanvraag - Graafjansdijk A 83 L1 (SAS00-M-1827) in Westdorpe</meta:user-defined>
    <dc:language>nl</dc:language>
    <meta:user-defined meta:name="OVERHEIDop.locatietype/OVERHEIDop.gebiedsmarkering">Punt</meta:user-defined>
    <meta:user-defined meta:name="DC.title">Ingekomen aanvraag - Graafjansdijk A 83 L1 (SAS00-M-1827) in Westdorpe</meta:user-defined>
    <meta:user-defined meta:name="DCTERMS.W3CDTF/DCTERMS.available">2024-01-10</meta:user-defined>
    <meta:user-defined meta:name="DCTERMS.W3CDTF/OVERHEIDop.jaargang">2024</meta:user-defined>
    <meta:user-defined meta:name="OVERHEIDop.publicationIssue">9144</meta:user-defined>
    <meta:user-defined meta:name="OVERHEIDop.GmbID/DC.identifier">gmb-2024-9144</meta:user-defined>
    <meta:user-defined meta:name="OVERHEIDop.versieInformatie"/>
  </office:meta>
</office:document-meta>
</file>