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Wigboldinck 15 7683 WS Den Ham, uitbreiden van een woonhuis d.m.v. opbouw op de garage/carport, ontvangen 20-02-2024, zaaknummer TR-Z2024-0003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Wigboldinck 15 7683 WS Den Ham</text:p>
            <text:p text:style-name="common-al">
            <text:span text:style-name="nadrukvet">Project:</text:span> uitbreiden van een woonhuis d.m.v. opbouw op de garage/carport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143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350</meta:user-defined>
    <meta:user-defined meta:name="DCTERMS.abstract">uitbreiden van een woonhuis d.m.v. opbouw op de garage/carport</meta:user-defined>
    <dc:language>nl</dc:language>
    <meta:user-defined meta:name="OVERHEIDop.locatietype/OVERHEIDop.gebiedsmarkering">Punt</meta:user-defined>
    <meta:user-defined meta:name="DC.title">Gemeente Twenterand - Aanvraag vergunning, Wigboldinck 15 7683 WS Den Ham, uitbreiden van een woonhuis d.m.v. opbouw op de garage/carport, ontvangen 20-02-2024, zaaknummer TR-Z2024-000350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437</meta:user-defined>
    <meta:user-defined meta:name="OVERHEIDop.GmbID/DC.identifier">gmb-2024-91437</meta:user-defined>
    <meta:user-defined meta:name="OVERHEIDop.versieInformatie"/>
  </office:meta>
</office:document-meta>
</file>