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zijde van Groef 45 en 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tot het verwijderen van een voertuigwrak</text:span>
          </text:p>
            <text:p text:style-name="common-al"/>
            <text:p text:style-name="common-al">De gemeente Hoorn besluit om de scooter, geparkeerd in de steeg op de <text:span text:style-name="nadrukvet">Kluut ter hoogte van nummer 18</text:span>, te verwijderen. Het betreft een blauwe scooter van met merk Piaggo zonder kenteken en voertuigidentificatienummer. De eigenaar van de scooter is onbekend. De scooter merken wij aan als voertuigwrak. De scooter is rijtechnisch in onvoldoende staat van onderhoud aangezien de motor ontbreekt en de bedrading van de scooter los zit. Daarnaast verkeert de scooter in een kennelijk verwaarloosde toestand nu er in de gehele achterband een grote scheur zit en delen van de scooter verroest zijn. Het plaatsen van een voertuigwrak op de openbare weg is in strijd met artikel 5:5, eerste lid van de Algemene plaatselijke verordening Hoorn. </text:p>
            <text:p text:style-name="common-al"/>
            <text:p text:style-name="common-al">Als u de eigenaar bent van de blauwe Piaggo scooter dan verzoeken wij u deze scooter binnen één week te verwijderen en zo te voorkomen dat de scooter wordt weggesleept. De scooter wordt na het wegslepen opgeslagen en/of (direct) vernietigd. </text:p>
            <text:p text:style-name="common-al"/>
            <text:p text:style-name="common-al">
            <text:span text:style-name="nadrukvet">Bezwaar</text:span>
          </text:p>
            <text:p text:style-name="common-al">
            <text:span text:style-name="nadrukvet">Voor de mogelijkheid tot het indienen van een bezwaar zie elders op deze pagina.</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142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2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2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hterzijde van Groef 45 en 21</meta:user-defined>
    <meta:user-defined meta:name="DCTERMS.W3CDTF/DCTERMS.available">2024-02-28</meta:user-defined>
    <meta:user-defined meta:name="DCTERMS.W3CDTF/OVERHEIDop.jaargang">2024</meta:user-defined>
    <meta:user-defined meta:name="OVERHEIDop.publicationIssue">91429</meta:user-defined>
    <meta:user-defined meta:name="OVERHEIDop.GmbID/DC.identifier">gmb-2024-91429</meta:user-defined>
    <meta:user-defined meta:name="OVERHEIDop.versieInformatie"/>
  </office:meta>
</office:document-meta>
</file>