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Guldenslag 131, aanvraag evenementenvergunning festival Wereldwijs 10 jaar</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21 februari 2024 een aanvraag voor een evenementenvergunning ontvangen. De vergunning is aangevraagd voor het festival Wereldwijs 10 jaar op 24 mei 2024 van 15.00 tot 19.30 uur aan Guldenslag 131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91428</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428</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428</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Houten, Guldenslag 131, aanvraag evenementenvergunning festival Wereldwijs 10 jaar</meta:user-defined>
    <meta:user-defined meta:name="DCTERMS.W3CDTF/DCTERMS.available">2024-02-28</meta:user-defined>
    <meta:user-defined meta:name="DCTERMS.W3CDTF/OVERHEIDop.jaargang">2024</meta:user-defined>
    <meta:user-defined meta:name="OVERHEIDop.publicationIssue">91428</meta:user-defined>
    <meta:user-defined meta:name="OVERHEIDop.GmbID/DC.identifier">gmb-2024-91428</meta:user-defined>
    <meta:user-defined meta:name="OVERHEIDop.versieInformatie"/>
  </office:meta>
</office:document-meta>
</file>