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Zuid 3 6021 P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2-2024 een aanvraag omgevingsvergunning ontvangen.</text:p>
            <text:p text:style-name="common-al">Het betreft een aanvraag op locatie Randweg-Zuid 3 6021 PW Budel met omschrijving Slopen kantoorgebouw Randweg-Zuid 3 Budel DSO 2024022000408 en zaaknummer <text:span text:style-name="nadrukvet">2024-467984</text:span></text:p>
            <text:p text:style-name="common-al">.</text:p>
            <text:p text:style-name="common-al">De zaak is geregistreerd onder nummer 2024-467984 en is aangevraagd voor de volgende onderdelen: Omgevingsplanactiviteit voor sloo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14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467984</meta:user-defined>
    <meta:user-defined meta:name="DCTERMS.abstract">Slopen kantoorgebouw  Randweg-Zuid 3 Budel DSO 20240220004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ndweg-Zuid 3 6021 PW Bud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25</meta:user-defined>
    <meta:user-defined meta:name="OVERHEIDop.GmbID/DC.identifier">gmb-2024-91425</meta:user-defined>
    <meta:user-defined meta:name="OVERHEIDop.versieInformatie"/>
  </office:meta>
</office:document-meta>
</file>