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alsvoort 117, 7241M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4 is deze omgevingsvergunning bekend gemaakt aan de aanvrager van de vergunning:</text:p>
            <text:p text:style-name="common-al">Aalsvoort 117, 7241MB Lochem, het plaatsen van tijdelijke kantoorunits tot uiterlijk 28 augustus 2027, Z2023-0099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4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999</meta:user-defined>
    <meta:user-defined meta:name="DCTERMS.abstract">Z2023-00999 Aalsvoort 117, 7241MB Lochem</meta:user-defined>
    <dc:language>nl</dc:language>
    <meta:user-defined meta:name="OVERHEIDop.locatietype/OVERHEIDop.gebiedsmarkering">Punt</meta:user-defined>
    <meta:user-defined meta:name="DC.title">Bekendgemaakte omgevingsvergunning Aalsvoort 117, 7241MB Loch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9142</meta:user-defined>
    <meta:user-defined meta:name="OVERHEIDop.GmbID/DC.identifier">gmb-2024-9142</meta:user-defined>
    <meta:user-defined meta:name="OVERHEIDop.versieInformatie"/>
  </office:meta>
</office:document-meta>
</file>