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text:list-style style:name="id1-3-2-2-1-13-1-5-10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10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10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5-10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10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10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10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10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5-30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30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5-30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5-30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zicht Subsidieplafonds Hilversum 06-02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Overzicht subsidieplafonds Hilversum" met kenmerk 1380908,</text:p>
            <text:p text:style-name="al"/>
            <text:p text:style-name="al">Besluiten het volgende overzicht Subsidieplafonds Hilversum vast te stellen:</text:p>
            <text:p text:style-name="al"/>
            <text:p text:style-name="al">Overzicht Subsidieplafonds Hilversum 06-02-2024</text:p>
            <text:p text:style-name="al"/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Algem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Energiecompensatie Hilversum 2023</text:p>
                  </table:table-cell>
                  <table:table-cell table:style-name="entry" table:number-rows-spanned="1" table:number-columns-spanned="1">
                    <text:p text:style-name="table_al">€ 100.000<text:span text:style-name="sup">1</text:span>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600 jaar Hilversum ‘Energie uit de Stad’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600.000<text:span text:style-name="sup">4</text:span>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Duurzaamheid </text:span>
                    </text:p>
                    <text:p text:style-name="table_al">Taakveld 7.4 Milieubehe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 2023</text:p>
                  </table:table-cell>
                  <table:table-cell table:style-name="entry" table:number-rows-spanned="1" table:number-columns-spanned="1">
                    <text:p text:style-name="table_al">€ 600.000<text:span text:style-name="sup">1 4</text:span>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Koplopers PAW Noordelijke Meent Hilversum 2022</text:p>
                  </table:table-cell>
                  <table:table-cell table:style-name="entry" table:number-rows-spanned="1" table:number-columns-spanned="1">
                    <text:p text:style-name="table_al">€ 250.000<text:span text:style-name="sup">1 4</text:span>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Noordelijke Meent Hilversum 2023-2024</text:p>
                  </table:table-cell>
                  <table:table-cell table:style-name="entry" table:number-rows-spanned="1" table:number-columns-spanned="1">
                    <text:p text:style-name="table_al">€ 500.000<text:span text:style-name="sup">1 4</text:span></text:p>
                  </table:table-cell>
                  <table:table-cell table:style-name="entry" table:number-rows-spanned="1" table:number-columns-spanned="1">
                    <text:p text:style-name="table_al">€ 500.000<text:span text:style-name="sup">4</text:span>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</text:p>
                  </table:table-cell>
                  <table:table-cell table:style-name="entry" table:number-rows-spanned="1" table:number-columns-spanned="1">
                    <text:p text:style-name="table_al">€ 100.000<text:span text:style-name="sup">2 4</text:span></text:p>
                  </table:table-cell>
                  <table:table-cell table:style-name="entry" table:number-rows-spanned="1" table:number-columns-spanned="1">
                    <text:p text:style-name="table_al">€ 100.000<text:span text:style-name="sup">2 4</text:span>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2023-2026</text:p>
                  </table:table-cell>
                  <table:table-cell table:style-name="entry" table:number-rows-spanned="1" table:number-columns-spanned="1">
                    <text:p text:style-name="table_al">2023: </text:p>
                    <text:list text:style-name="id1-3-2-2-1-13-1-5-10-2-2">
                      <text:list-item text:style-override="id1-3-2-2-1-13-1-5-10-2-2-1">
                        <text:number>1.</text:number>
                        <text:p text:style-name="table_al">€ 640.000 voor <text:span text:style-name="nadrukcur">Woning</text:span>en met een WOZ-waarde onder de € 510.000;</text:p>
                      </text:list-item>
                      <text:list-item text:style-override="id1-3-2-2-1-13-1-5-10-2-2-2">
                        <text:number>2.</text:number>
                        <text:p text:style-name="table_al">€ 160.000 voor <text:span text:style-name="nadrukcur">Woning</text:span>en met een WOZ-waarde boven de € 510.000;</text:p>
                        <text:list text:style-name="id1-3-2-2-1-13-1-5-10-2-2-2-3">
                          <text:list-item text:style-override="id1-3-2-2-1-13-1-5-10-2-2-2-3-1">
                            <text:number>1.</text:number>
                            <text:p text:style-name="table_al"/>
                          </text:list-item>
                        </text:list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024:</text:p>
                    <text:list text:style-name="id1-3-2-2-1-13-1-5-10-3-2">
                      <text:list-item text:style-override="id1-3-2-2-1-13-1-5-10-3-2-1">
                        <text:number>1.</text:number>
                        <text:p text:style-name="table_al">€ 1.080.000 voor <text:span text:style-name="nadrukcur">Woning</text:span>en met een WOZ-waarde onder de € 510.000;</text:p>
                      </text:list-item>
                      <text:list-item text:style-override="id1-3-2-2-1-13-1-5-10-3-2-2">
                        <text:number>2.</text:number>
                        <text:p text:style-name="table_al">€ 270.000 voor <text:span text:style-name="nadrukcur">Woning</text:span>en met een WOZ-waarde boven de € 510.000;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Cultuur</text:span>
                    </text:p>
                    <text:p text:style-name="table_al">Taakveld 5.3 Cultuurpresentatie, cultuurproductie en cultuurparticipatie, </text:p>
                    <text:p text:style-name="table_al">Taakveld 5.4 Musea </text:p>
                    <text:p text:style-name="table_al">Taakveld 5.6 Media (bibliothee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</text:p>
                  </table:table-cell>
                  <table:table-cell table:style-name="entry" table:number-rows-spanned="1" table:number-columns-spanned="1">
                    <text:p text:style-name="table_al">€ 50.000<text:span text:style-name="sup">1</text:span>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4.975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  <table:table-cell table:style-name="entry" table:number-rows-spanned="1" table:number-columns-spanned="1">
                    <text:p text:style-name="table_al">€ 258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 </text:p>
                  </table:table-cell>
                  <table:table-cell table:style-name="entry" table:number-rows-spanned="1" table:number-columns-spanned="1">
                    <text:p text:style-name="table_al">€ 449.700<text:span text:style-name="sup">6</text:span></text:p>
                  </table:table-cell>
                  <table:table-cell table:style-name="entry" table:number-rows-spanned="1" table:number-columns-spanned="1">
                    <text:p text:style-name="table_al">€ 449.7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Jeugd</text:span>
                    </text:p>
                    <text:p text:style-name="table_al">Taakveld 6.1 Samenkracht en burgerparticipatie</text:p>
                    <text:p text:style-name="table_al">Taakveld 4.3 Onderwij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euteropvang en VVE Hilversum </text:p>
                  </table:table-cell>
                  <table:table-cell table:style-name="entry" table:number-rows-spanned="1" table:number-columns-spanned="1">
                    <text:p text:style-name="table_al">Openeinderegeling 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3</text:p>
                  </table:table-cell>
                  <table:table-cell table:style-name="entry" table:number-rows-spanned="1" table:number-columns-spanned="1">
                    <text:p text:style-name="table_al">€ 575.883<text:span text:style-name="sup">1 4</text:span>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40.000<text:span text:style-name="sup">4</text:span>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Zorg en welzijn </text:span>
                    </text:p>
                    <text:p text:style-name="table_al">Taakveld 6.1 Samenkracht en burgerparticip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geleiding in de wijk</text:p>
                  </table:table-cell>
                  <table:table-cell table:style-name="entry" table:number-rows-spanned="1" table:number-columns-spanned="1">
                    <text:p text:style-name="table_al">€ 690.000<text:span text:style-name="sup">1</text:span>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uurtteams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750.0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dagactiviteiten: ontmoeten, meedoen en meewerk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.450.00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Sport</text:span>
                    </text:p>
                    <text:p text:style-name="table_al">Taakveld 5.1 Sportbeleid en activ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subsidies sport- en beweegevenementen 2023 – 2024 Hilversum</text:p>
                  </table:table-cell>
                  <table:table-cell table:style-name="entry" table:number-rows-spanned="1" table:number-columns-spanned="1">
                    <text:p text:style-name="table_al">€ 44.850<text:span text:style-name="sup">3</text:span></text:p>
                  </table:table-cell>
                  <table:table-cell table:style-name="entry" table:number-rows-spanned="1" table:number-columns-spanned="1">
                    <text:p text:style-name="table_al">€ 132.1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Monumenten </text:span>
                    </text:p>
                    <text:p text:style-name="table_al">Taakveld 5.5 Cultureel erfgoed</text:p>
                    <text:p text:style-name="table_al">Taakveld 3.1 Economische ontwikk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restauratie gemeentelijke monumenten Hilversum 2017</text:p>
                  </table:table-cell>
                  <table:table-cell table:style-name="entry" table:number-rows-spanned="1" table:number-columns-spanned="1">
                    <text:p text:style-name="table_al">€ 144.800[1]</text:p>
                  </table:table-cell>
                  <table:table-cell table:style-name="entry" table:number-rows-spanned="1" table:number-columns-spanned="1">
                    <text:p text:style-name="table_al">€ 144.8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herstelfonds Hilversum 20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100.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ondlijn">Economie </text:span>
                    </text:p>
                    <text:p text:style-name="table_al">Taakveld 3.1 Economische ontwikkeling </text:p>
                    <text:p text:style-name="table_al">Taakveld 4.3 Onderwijsbeleid en leerlingen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13-1-5-30-3-1">
                      <text:list-item text:style-override="id1-3-2-2-1-13-1-5-30-3-1-1">
                        <text:number>1.</text:number>
                        <text:p text:style-name="table_al">Totaal € 110.000</text:p>
                      </text:list-item>
                      <text:list-item text:style-override="id1-3-2-2-1-13-1-5-30-3-1-2">
                        <text:number>2.</text:number>
                        <text:p text:style-name="table_al">Voor artikel 2 lid 1 sub a uit de subsidieregeling is € 22.000 beschikbaar.</text:p>
                      </text:list-item>
                      <text:list-item text:style-override="id1-3-2-2-1-13-1-5-30-3-1-3">
                        <text:number>3.</text:number>
                        <text:p text:style-name="table_al">Voor artikel 2 lid 1 sub b en/of sub c uit de subsidieregeling is € 88.000 beschikbaar.</text:p>
                      </text:list-item>
                    </text:list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  <text:p text:style-name="al">Hilversum, 13 februari 2024</text:p>
            <text:p text:style-name="al"/>
            <text:p text:style-name="al">de gemeentesecretaris, de burgemeester,</text:p>
            <text:p text:style-name="al"/>
            <text:p text:style-name="al">drs. T.J. Meester, ls. dr. ir. G.M. van den To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verzicht Subsidieplafonds Hilversum 06-02-2024</meta:user-defined>
    <meta:user-defined meta:name="DCTERMS.W3CDTF/DCTERMS.available">2024-02-28</meta:user-defined>
    <meta:user-defined meta:name="OVERHEIDop.externeBijlage">subsidieplafonds Hilversum (1380908)|exb-2024-8378</meta:user-defined>
    <meta:user-defined meta:name="DCTERMS.W3CDTF/OVERHEIDop.jaargang">2024</meta:user-defined>
    <meta:user-defined meta:name="OVERHEIDop.publicationIssue">91417</meta:user-defined>
    <meta:user-defined meta:name="OVERHEIDop.betreftRegeling">CVDR716292_1</meta:user-defined>
    <meta:user-defined meta:name="OVERHEIDop.GmbID/DC.identifier">gmb-2024-91417</meta:user-defined>
    <meta:user-defined meta:name="xs:date/OVERHEIDop.startdatum">2024-02-28</meta:user-defined>
    <meta:user-defined meta:name="OVERHEIDop.versieInformatie"/>
  </office:meta>
</office:document-meta>
</file>