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1, 8096B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1 in Oldebroek, voor het plaatsen van folie onder het dak en het wijzigen van de dakrand, ontvangen op 23 februari 2024 (zaaknummer R2024-003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337</meta:user-defined>
    <meta:user-defined meta:name="DCTERMS.abstract">Betreft: Aanvraag op locatie Zuiderzeestraatweg 11, 8096B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1, 8096BC Oldebro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1408</meta:user-defined>
    <meta:user-defined meta:name="OVERHEIDop.GmbID/DC.identifier">gmb-2024-91408</meta:user-defined>
    <meta:user-defined meta:name="OVERHEIDop.versieInformatie"/>
  </office:meta>
</office:document-meta>
</file>