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oorlopende stookontheffing Eldrikseweg 2, 6986BS Angerlo het stoken van snoeihout tot 1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4-00000378 voor een doorlopende stookontheffing op locatie Eldrikseweg 2, 6986BS Angerlo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14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78</meta:user-defined>
    <dc:language>nl</dc:language>
    <meta:user-defined meta:name="OVERHEIDop.locatietype/OVERHEIDop.gebiedsmarkering">Punt</meta:user-defined>
    <meta:user-defined meta:name="DC.title">Kennisgeving besluit op aanvraag doorlopende stookontheffing Eldrikseweg 2, 6986BS Angerlo het stoken van snoeihout tot 1 april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04</meta:user-defined>
    <meta:user-defined meta:name="OVERHEIDop.GmbID/DC.identifier">gmb-2024-91404</meta:user-defined>
    <meta:user-defined meta:name="OVERHEIDop.versieInformatie"/>
  </office:meta>
</office:document-meta>
</file>