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indenlaan 41, 1901SH Castricum, het plaatsen van dakkapellen, datum ontvangst 26 februari 2024 (Z2024-00001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140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5</meta:user-defined>
    <meta:user-defined meta:name="DCTERMS.abstract">Lindenlaan 41, 1901SH Castricum, het plaatsen van dakkapellen, datum ontvangst 26 februari 2024 (Z2024-00001065)</meta:user-defined>
    <dc:language>nl</dc:language>
    <meta:user-defined meta:name="OVERHEIDop.locatietype/OVERHEIDop.gebiedsmarkering">Vlak</meta:user-defined>
    <meta:user-defined meta:name="DC.title">Gemeente Castricum, ontvangen aanvraag omgevingsvergunning, Lindenlaan 41, 1901SH Castricum, het plaatsen van dakkapellen, datum ontvangst 26 februari 2024 (Z2024-00001065)</meta:user-defined>
    <meta:user-defined meta:name="DCTERMS.W3CDTF/DCTERMS.available">2024-02-28</meta:user-defined>
    <meta:user-defined meta:name="DCTERMS.W3CDTF/OVERHEIDop.jaargang">2024</meta:user-defined>
    <meta:user-defined meta:name="OVERHEIDop.publicationIssue">91401</meta:user-defined>
    <meta:user-defined meta:name="OVERHEIDop.GmbID/DC.identifier">gmb-2024-91401</meta:user-defined>
    <meta:user-defined meta:name="OVERHEIDop.versieInformatie"/>
  </office:meta>
</office:document-meta>
</file>