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en van een schuur tot woning, Roolvinkweg 30, 7524 P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
            <text:span text:style-name="nadrukvet">Roolvinkweg 30 </text:span>(0153Z2024010200020): het verbouwen van een schuur tot woning (ingediend d.d. 2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4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010200020</meta:user-defined>
    <meta:user-defined meta:name="DCTERMS.abstract">Projectomschrijving: , Toelichting: Omdat de nieuwe omgevingswet eraan komt dien ik deze aanvraag alvast in. Er heeft afstemming plaats gevonden naar aanleiding van het vooroverlegplan met mevr. Annemarie Vos, Arjan Kool en Jaco Vromen</meta:user-defined>
    <dc:language>nl</dc:language>
    <meta:user-defined meta:name="OVERHEIDop.locatietype/OVERHEIDop.gebiedsmarkering">Punt</meta:user-defined>
    <meta:user-defined meta:name="DC.title">Aanvraag voor het verbouwen van een schuur tot woning, Roolvinkweg 30, 7524 PW Enschede</meta:user-defined>
    <meta:user-defined meta:name="DCTERMS.W3CDTF/DCTERMS.available">2024-01-10</meta:user-defined>
    <meta:user-defined meta:name="DCTERMS.W3CDTF/OVERHEIDop.jaargang">2024</meta:user-defined>
    <meta:user-defined meta:name="OVERHEIDop.publicationIssue">9140</meta:user-defined>
    <meta:user-defined meta:name="OVERHEIDop.GmbID/DC.identifier">gmb-2024-9140</meta:user-defined>
    <meta:user-defined meta:name="OVERHEIDop.versieInformatie"/>
  </office:meta>
</office:document-meta>
</file>