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 esdoorns, Nijenstein ter hoogte van 17A en Christinastraat ter hoogte van 4, Buitenpost (kadastraal Buitenpost A, 5606, 5327)</text:p>
      <text:section text:name="zakelijke-mededeling_id1-3-2" text:style-name="zakelijke-mededeling">
        <text:section text:name="zakelijke-mededeling-tekst_id1-3-2-1" text:style-name="zakelijke-mededeling-tekst">
          <text:section text:name="tekst_id1-3-2-1-1" text:style-name="tekst">
            <text:p text:style-name="common-al">Nijenstein ter hoogte van 17A en Christinastraat ter hoogte van 4, Buitenpost (kadastraal Buitenpost A, 5606, 5327)</text:p>
            <text:p text:style-name="common-al">Olo: 8235539</text:p>
            <text:p text:style-name="common-al">het kappen van 2 esdoorns </text:p>
            <text:p text:style-name="common-al">Datum ontvangst: 01 december 2023</text:p>
            <text:p text:style-name="common-al">Datum bekendmaking besluit: 2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 omgevingsvergunning (reguliere procedure), het kappen van 2 esdoorns, Nijenstein ter hoogte van 17A en Christinastraat ter hoogte van 4, Buitenpost (kadastraal Buitenpost A, 5606, 5327)</meta:user-defined>
    <meta:user-defined meta:name="DCTERMS.W3CDTF/DCTERMS.available">2024-01-03</meta:user-defined>
    <meta:user-defined meta:name="DCTERMS.W3CDTF/OVERHEIDop.jaargang">2024</meta:user-defined>
    <meta:user-defined meta:name="OVERHEIDop.publicationIssue">914</meta:user-defined>
    <meta:user-defined meta:name="OVERHEIDop.GmbID/DC.identifier">gmb-2024-914</meta:user-defined>
    <meta:user-defined meta:name="OVERHEIDop.versieInformatie"/>
  </office:meta>
</office:document-meta>
</file>