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dweg 3, 4, 8A en 9, 1217 AT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Doodweg 3, 4, 8A en 9, 1217 AT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75</meta:user-defined>
    <meta:user-defined meta:name="OVERHEIDop.publicationIssue">91393</meta:user-defined>
    <meta:user-defined meta:name="OVERHEIDop.GmbID/DC.identifier">gmb-2024-91393</meta:user-defined>
    <meta:user-defined meta:name="OVERHEIDop.versieInformatie"/>
  </office:meta>
</office:document-meta>
</file>