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Veentien 26, 7943 G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het Veentien 26, 7943 G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2-2024. We nemen over de aanvraag waarschijnlijk voor 22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3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77085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Veentien 26, 7943 GW Mepp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87</meta:user-defined>
    <meta:user-defined meta:name="OVERHEIDop.GmbID/DC.identifier">gmb-2024-91387</meta:user-defined>
    <meta:user-defined meta:name="OVERHEIDop.versieInformatie"/>
  </office:meta>
</office:document-meta>
</file>