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assaulaan 23, 9717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assaulaan 23  te Groningen </text:span>
          </text:p>
            <text:p text:style-name="common-al">
            <text:span text:style-name="nadrukvet"/>
          </text:p>
            <text:p text:style-name="common-al">De gemeente Groningen heeft op 24-02-2024 een melding sloopwerkzaamheden ontvangen voor het verwijderen van asbest aan Nassaulaan 23  te Groningen  , dossiernummer GRN-00001197 (verzonden, 26-02-2024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38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19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assaulaan 23, 9717 CG Gronin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84</meta:user-defined>
    <meta:user-defined meta:name="OVERHEIDop.GmbID/DC.identifier">gmb-2024-91384</meta:user-defined>
    <meta:user-defined meta:name="OVERHEIDop.versieInformatie"/>
  </office:meta>
</office:document-meta>
</file>