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Tour de TW, Kennedyplein 201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39</text:p>
            <text:p text:style-name="common-al">Omschrijving: Art 35 Alcoholwet hoort bij melding Tour de T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1 5611ZT Eindhoven</text:p>
              </text:list-item>
            </text:list>
            <text:p text:style-name="common-al">Datum ontvangst: 21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39</meta:user-defined>
    <meta:user-defined meta:name="DCTERMS.abstract">Art 35 Alcoholwet hoort bij melding Tour de TW</meta:user-defined>
    <dc:language>nl</dc:language>
    <meta:user-defined meta:name="OVERHEIDop.locatietype/OVERHEIDop.gebiedsmarkering">Punt</meta:user-defined>
    <meta:user-defined meta:name="DC.title">Ingekomen evenementenaanvraag: Art 35 Alcoholwet hoort bij melding Tour de TW, Kennedyplein 201 5611ZT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82</meta:user-defined>
    <meta:user-defined meta:name="OVERHEIDop.GmbID/DC.identifier">gmb-2024-91382</meta:user-defined>
    <meta:user-defined meta:name="OVERHEIDop.versieInformatie"/>
  </office:meta>
</office:document-meta>
</file>