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bouwen van een loods te Grondweg 8a, 3238 LJ Zwartewaal, Verzoeklocatie 2024022200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loods aan de Grondweg 8a, 3238 LJ Zwartewaal, Verzoeklocatie 2024022200235</text:span>
          </text:p>
            <text:p text:style-name="common-al">De gemeente Voorne aan Zee heeft een aanvraag voor een omgevingsvergunning ontvangen. De vergunning is aangevraagd voor het bouwen van een loods aan Grondweg 8a, 3238 LJ Zwartewaal, Verzoeklocatie 20240222002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4. De gemeente neemt daarover waarschijnlijk voor 18 april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138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1364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omgevingsvergunning voor het bouwen van een loods te Grondweg 8a, 3238 LJ Zwartewaal, Verzoeklocatie 2024022200235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80</meta:user-defined>
    <meta:user-defined meta:name="OVERHEIDop.GmbID/DC.identifier">gmb-2024-91380</meta:user-defined>
    <meta:user-defined meta:name="OVERHEIDop.versieInformatie"/>
  </office:meta>
</office:document-meta>
</file>