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erstallen 3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laatsen van een overkapping aan de Weerstallen 31, 9291 PR Kollum</text:span>
          </text:p>
            <text:p text:style-name="common-al">De gemeenteheeft een omgevingsvergunning verleend. De gemeente geeft hiermee toestemming voor het plaatsen van een overkapping aan de Weerstallen 31, 9291 PR Koll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tot 6 weken na het verzenden van</text:p>
            <text:p text:style-name="common-al">het besluit laten weten dat u het niet eens bent met de vergunning. Dit heet</text:p>
            <text:p text:style-name="common-al">bezwaar maken. U kunt bezwaar maken als de vergunning tegen uw belangen ingaat.</text:p>
            <text:p text:style-name="common-al">In deze periode kunt u ook de documenten met informatie over de vergunning in</text:p>
            <text:p text:style-name="common-al">het gemeentehuis bekijken (op afspraak). Bezoek voor de openingstijden en het</text:p>
            <text:p text:style-name="common-al">adres van het gemeentehuis de website van de gemeente. Voor informatie over het</text:p>
            <text:p text:style-name="common-al">bekijken van de documenten of andere vragen kunt u ook bellen. Dit kan via</text:p>
            <text:p text:style-name="common-al">(0519) 29 88 88.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</text:p>
            <text:p text:style-name="common-al">dan kunt u de rechtbank Noord-Nederland, afdeling Bestuursrecht, Postbus 150,</text:p>
            <text:p text:style-name="common-al">9700 AD Groningen, vragen de start van de activiteiten tegen te houden voordat</text:p>
            <text:p text:style-name="common-al">de gemeente een besluit heeft genomen over uw bezwaar. Dit heet het indienen</text:p>
            <text:p text:style-name="common-al">van een verzoek om een voorlopige voorziening. Dit kan schriftelijk of online</text:p>
            <text:p text:style-name="common-al">via de website van de rechtbank. Voor meer informatie kunt u de rechtbank</text:p>
            <text:p text:style-name="common-al">bellen. Dit kan via het telefoonnummer (088) 361 13 33. U moet voor het</text:p>
            <text:p text:style-name="common-al">indienen van een verzoek om een voorlopige voorziening een bedrag aan de rechtbank</text:p>
            <text:p text:style-name="last-al">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13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585</meta:user-defined>
    <dc:language>nl</dc:language>
    <meta:user-defined meta:name="OVERHEIDop.locatietype/OVERHEIDop.gebiedsmarkering">Punt</meta:user-defined>
    <meta:user-defined meta:name="DC.title">Verleende omgevingsvergunning De Weerstallen 31 te Koll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379</meta:user-defined>
    <meta:user-defined meta:name="OVERHEIDop.GmbID/DC.identifier">gmb-2024-91379</meta:user-defined>
    <meta:user-defined meta:name="OVERHEIDop.versieInformatie"/>
  </office:meta>
</office:document-meta>
</file>