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ijdelijk inwerkingstelling</text:span>
          </text:p>
            <text:p text:style-name="common-al">Op grond van artikel 4, 1e lid van het Besluit mobiel breken bouw- en sloopafval, is de melding ontvangen van Morsink Grond- en Sloopwerken dat het voornemen bestaat om, in verband met werkzaamheden op een terrein aan de Wolfkaterweg 4 in de periode vanaf half februari 2024 tot en met 30 mei 2024, over te gaan tot het mobiel breken van circa 2.250 ton gemengd puin. Het bedrijf moet zich bij het mobiel puinbreken houden aan de milieu- en veiligheidsvoorschriften van het Besluit mobiel breken bouw- en sloopafval.</text:p>
            <text:p text:style-name="common-al">
            <text:span text:style-name="nadrukvet">Inzien</text:span>
          </text:p>
            <text:p text:style-name="last-al">U kunt de desbetreffende stukken op afspraak inzien. Hiervoor kunt u contact opnemen met de Omgevingsdienst Twente in Almelo, telefoon 0546 - 749 500. U kunt tegen de melding geen bezwaar- of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137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7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7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457</meta:user-defined>
    <meta:user-defined meta:name="DCTERMS.abstract">Betreft: Melding op locatie Wolfkaterweg 4 in Hengelo</meta:user-defined>
    <dc:language>nl</dc:language>
    <meta:user-defined meta:name="OVERHEIDop.locatietype/OVERHEIDop.gebiedsmarkering">Punt</meta:user-defined>
    <meta:user-defined meta:name="DC.title">Mobiele puinbreker</meta:user-defined>
    <meta:user-defined meta:name="DCTERMS.W3CDTF/DCTERMS.available">2024-02-28</meta:user-defined>
    <meta:user-defined meta:name="DCTERMS.W3CDTF/OVERHEIDop.jaargang">2024</meta:user-defined>
    <meta:user-defined meta:name="OVERHEIDop.publicationIssue">91377</meta:user-defined>
    <meta:user-defined meta:name="OVERHEIDop.GmbID/DC.identifier">gmb-2024-91377</meta:user-defined>
    <meta:user-defined meta:name="OVERHEIDop.versieInformatie"/>
  </office:meta>
</office:document-meta>
</file>