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 aan de voorzijde van de woning, Borgelerhofweg 29 7414GN Deventer, [DVT00F01546] Deventer F 15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2-2024</text:p>
            <text:p text:style-name="common-al">
            <text:span text:style-name="nadrukvet">Locatie:</text:span> Borgelerhofweg 29 7414GN Deventer, [DVT00F01546] Deventer F 1546</text:p>
            <text:p text:style-name="common-al">
            <text:span text:style-name="nadrukvet">Zaakomschrijving:</text:span> het plaatsen van een dakkapel aan de voorzijde van de woning</text:p>
            <text:p text:style-name="common-al">
            <text:span text:style-name="nadrukvet">Zaaknummer:</text:span> Z2024-0000166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166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6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137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7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7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667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aan de voorzijde van de woning, Borgelerhofweg 29 7414GN Deventer, [DVT00F01546] Deventer F 1546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375</meta:user-defined>
    <meta:user-defined meta:name="OVERHEIDop.GmbID/DC.identifier">gmb-2024-91375</meta:user-defined>
    <meta:user-defined meta:name="OVERHEIDop.versieInformatie"/>
  </office:meta>
</office:document-meta>
</file>