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office:automatic-styles>
  <office:body>
    <office:text>
      <text:p text:style-name="new_page_staatscourant"/>
      <text:p text:style-name="single-kop-titel">Agenda oordeelsvormende raadsbijeenkomst woensdag 28 februari en donderdag 29 februari 2024</text:p>
      <text:section text:name="zakelijke-mededeling_id1-3-2" text:style-name="zakelijke-mededeling">
        <text:section text:name="zakelijke-mededeling-tekst_id1-3-2-1" text:style-name="zakelijke-mededeling-tekst">
          <text:section text:name="tekst_id1-3-2-1-1" text:style-name="tekst">
            <text:p text:style-name="common-al">Op woensdag 28 februari en donderdag 29 februari 2024 vinden er oordeelsvormende raadsbijeenkomsten plaats. De vergaderingen starten om 19.00 uur en vinden plaats in de bedrijfskantine van het gemeentehuis te Meerssen. Tevens kunt u de vergaderingen volgen via de livestream op <text:a xlink:href="https://www.meerssen.nl/" xlink:type="simple"><text:span text:style-name="nadrukondlijn">www.meerssen.nl</text:span></text:a>.</text:p>
            <text:p text:style-name="common-al">
            <text:span text:style-name="nadrukvet">Oordeelsvormende Raadsbijeenkomsten</text:span>
          </text:p>
            <text:p text:style-name="common-al">De oordeelsvormende raadsbijeenkomsten vinden onder andere plaats ter voorbereiding op de raadsvergadering van donderdag 14 maart 2024. In deze bijeenkomsten vinden raadsverkenningen plaats die zijn gericht op informatieverstrekking aan en oordeelsvorming van de leden van de Raad. In oordeelsvormende raadsbijeenkomsten worden ook raadsvoorstellen behandeld en wordt door de vergadering de gewenste behandelwijze in de aanstaande besluitvormende raadsvergadering aangegeven.</text:p>
            <text:p text:style-name="common-al">
            <text:span text:style-name="nadrukvet">Concept-agenda woensdag 28 februari 2024</text:span>
          </text:p>
            <text:list text:style-name="id1-3-2-1-1-5">
              <text:list-item text:style-override="id1-3-2-1-1-5-1">
                <text:number>•</text:number>
                <text:p text:style-name="al"> Opening en mededelingen voorzitter</text:p>
              </text:list-item>
              <text:list-item text:style-override="id1-3-2-1-1-5-2">
                <text:number>•</text:number>
                <text:p text:style-name="al"> Vaststellen concept-agenda</text:p>
              </text:list-item>
              <text:list-item text:style-override="id1-3-2-1-1-5-3">
                <text:number>•</text:number>
                <text:p text:style-name="al"> Vaststellen concept-samenvatting van de Oordeelsvormende Raadsbijeenkomst d.d. 18-01-2024</text:p>
              </text:list-item>
              <text:list-item text:style-override="id1-3-2-1-1-5-4">
                <text:number>•</text:number>
                <text:p text:style-name="al"> Spreekrecht</text:p>
              </text:list-item>
              <text:list-item text:style-override="id1-3-2-1-1-5-5">
                <text:number>•</text:number>
                <text:p text:style-name="al"> Raadsvoorstel Integraal Veiligheidsplan Heuvelland 2024-2027</text:p>
              </text:list-item>
              <text:list-item text:style-override="id1-3-2-1-1-5-6">
                <text:number>•</text:number>
                <text:p text:style-name="al"> Raadsvoorstel Financiële consequenties informatiebeveiligings- en privacybeleid</text:p>
              </text:list-item>
              <text:list-item text:style-override="id1-3-2-1-1-5-7">
                <text:number>•</text:number>
                <text:p text:style-name="al"> Overzicht toezeggingen en moties</text:p>
              </text:list-item>
              <text:list-item text:style-override="id1-3-2-1-1-5-8">
                <text:number>•</text:number>
                <text:p text:style-name="al"> Rondvraag</text:p>
              </text:list-item>
            </text:list>
            <text:p text:style-name="common-al">
            <text:span text:style-name="nadrukvet">Concept-agenda donderdag 29 februari 2024</text:span>
          </text:p>
            <text:list text:style-name="id1-3-2-1-1-7">
              <text:list-item text:style-override="id1-3-2-1-1-7-1">
                <text:number>•</text:number>
                <text:p text:style-name="al"> Opening en mededelingen voorzitter</text:p>
              </text:list-item>
              <text:list-item text:style-override="id1-3-2-1-1-7-2">
                <text:number>•</text:number>
                <text:p text:style-name="al"> Vaststellen concept-agenda</text:p>
              </text:list-item>
              <text:list-item text:style-override="id1-3-2-1-1-7-3">
                <text:number>•</text:number>
                <text:p text:style-name="al"> Vaststellen concept-samenvatting van de Oordeelsvormende Raadsbijeenkomst d.d. 18-01-2024</text:p>
              </text:list-item>
              <text:list-item text:style-override="id1-3-2-1-1-7-4">
                <text:number>•</text:number>
                <text:p text:style-name="al"> Spreekrecht</text:p>
              </text:list-item>
              <text:list-item text:style-override="id1-3-2-1-1-7-5">
                <text:number>•</text:number>
                <text:p text:style-name="al"> Raadsvoorstel wijziging gemeenschappelijke regeling SZMH – zienswijzeprocedure</text:p>
              </text:list-item>
              <text:list-item text:style-override="id1-3-2-1-1-7-6">
                <text:number>•</text:number>
                <text:p text:style-name="al"> Raadsvoorstel inzake het beschikbaar stellen van een aanvullende gemeentelijke bijdrage in de transformatie van de St. Agneskerk tot een Multi Functioneel Centrum met een regionale Concertzaal</text:p>
              </text:list-item>
              <text:list-item text:style-override="id1-3-2-1-1-7-7">
                <text:number>•</text:number>
                <text:p text:style-name="al"> Raadsvoorstel voorbereidingskrediet stedenbouwkundig- en landschapsplan, planologische procedure en aanbestedingstraject gebiedsontwikkeling voormalige BS In 't Riet en omgeving te Geulle</text:p>
              </text:list-item>
              <text:list-item text:style-override="id1-3-2-1-1-7-8">
                <text:number>•</text:number>
                <text:p text:style-name="al"> Raadsvoorstel Verordening op de heffing en invordering van de precariobelasting 2024</text:p>
              </text:list-item>
              <text:list-item text:style-override="id1-3-2-1-1-7-9">
                <text:number>•</text:number>
                <text:p text:style-name="al"> Overzicht toezeggingen en moties</text:p>
              </text:list-item>
              <text:list-item text:style-override="id1-3-2-1-1-7-10">
                <text:number>•</text:number>
                <text:p text:style-name="al"> Rondvraag</text:p>
              </text:list-item>
            </text:list>
            <text:p text:style-name="common-al">De achterliggende stukken kunt u raadplegen in het raadsinformatiesysteem op <text:a xlink:href="https://www.meerssen.nl/" xlink:type="simple"><text:span text:style-name="nadrukondlijn">www.meerssen.nl</text:span></text:a>.</text:p>
            <text:p text:style-name="common-al">
            <text:span text:style-name="nadrukvet">Spreekrecht</text:span>
          </text:p>
            <text:p text:style-name="common-al">Burgers kunnen bij aanvang van de oordeelsvormende raadsbijeenkomst gebruik maken van het spreekrecht. Voor het spreekrecht gelden bepaalde spelregels. Als u van het spreekrecht gebruik wil maken, dient u dit uiterlijk 24 uur vóór de oordeelsvormende raadsbijeenkomst kenbaar te maken bij de griffie. Hier kunt u tevens terecht voor meer informatie. Vermeld bij aanmelding uw naam, adres, telefoonnummer en het onderwerp waarover u het woord wilt voeren. In uitzonderlijke gevallen (die van groot bestuurlijk belang en urgent zijn) kunt u zich tot uiterlijk één uur voor aanvang van de oordeelsvormende raadsbijeenkomst bij de griffie melden.</text:p>
            <text:p text:style-name="common-al">
            <text:span text:style-name="nadrukvet">Informatie &amp; aanmelding spreekrecht</text:span>
          </text:p>
            <text:p text:style-name="last-al">Raadsgriffier mr. Yarka Dreessen, telefoon 043-3661674. E-mail: <text:span text:style-name="nadrukondlijn">yarka.dreessen@meerssen.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9137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37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5/xml/MC-DRP-Voorlichtin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Agenda oordeelsvormende raadsbijeenkomst woensdag 28 februari en donderdag 29 februari 2024</meta:user-defined>
    <meta:user-defined meta:name="DCTERMS.W3CDTF/DCTERMS.available">2024-02-28</meta:user-defined>
    <meta:user-defined meta:name="DCTERMS.W3CDTF/OVERHEIDop.jaargang">2024</meta:user-defined>
    <meta:user-defined meta:name="OVERHEIDop.publicationIssue">91374</meta:user-defined>
    <meta:user-defined meta:name="OVERHEIDop.GmbID/DC.identifier">gmb-2024-91374</meta:user-defined>
    <meta:user-defined meta:name="OVERHEIDop.versieInformatie"/>
  </office:meta>
</office:document-meta>
</file>