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ntvangen aanvraag omgevingsvergunning voor het kappen van een esdoorn op het perceel Kolkrijst 93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Kolkrijst 93, 3828 EM Hoogland, Verzoeklocatie 2024021901502</text:span>
          </text:p>
            <text:p text:style-name="common-al">De Gemeente Amersfoort heeft op 19-02-2024 een aanvraag voor een omgevingsvergunning ontvangen voor het kappen van een esdoorn op het perceel Kolkrijst 93, 3828 EM Hoogland, Verzoeklocatie 2024021901502, met kenmerk CLZ-000094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- Ontvangen aanvraag omgevingsvergunning voor het kappen van een esdoorn op het perceel Kolkrijst 93, 3828 EM Hoogl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67</meta:user-defined>
    <meta:user-defined meta:name="OVERHEIDop.GmbID/DC.identifier">gmb-2024-91367</meta:user-defined>
    <meta:user-defined meta:name="OVERHEIDop.versieInformatie"/>
  </office:meta>
</office:document-meta>
</file>