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in woonkamer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27 </text:p>
            <text:p text:style-name="common-al"> Omschrijving: verwijderen van een draagmuur i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Datum ontvangst: 25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27</meta:user-defined>
    <meta:user-defined meta:name="DCTERMS.abstract">verwijderen van een draagmuur in woonkame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 in woonkamer, Maalakker 2 5625SK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60</meta:user-defined>
    <meta:user-defined meta:name="OVERHEIDop.GmbID/DC.identifier">gmb-2024-91360</meta:user-defined>
    <meta:user-defined meta:name="OVERHEIDop.versieInformatie"/>
  </office:meta>
</office:document-meta>
</file>