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(nabij hoek Utrechtseweg), 1213,1214, 1215 en 1216 Hilversum,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5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Diependaalselaan (nabij hoek Utrechtseweg), 1213,1214, 1215 en 1216 Hilversum,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73</meta:user-defined>
    <meta:user-defined meta:name="OVERHEIDop.publicationIssue">91357</meta:user-defined>
    <meta:user-defined meta:name="OVERHEIDop.GmbID/DC.identifier">gmb-2024-91357</meta:user-defined>
    <meta:user-defined meta:name="OVERHEIDop.versieInformatie"/>
  </office:meta>
</office:document-meta>
</file>