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ichtschip 2 en 4, verleende omgevingsvergunning opricht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73 verleend. De gemeente geeft hiermee toestemming voor het oprichten van een bedrijfsgebouw aan Lichtschip 2 en 4 in Houten. </text:p>
            <text:p text:style-name="common-al">De verzenddatum van het besluit is 22 februari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134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Lichtschip 2 en 4, verleende omgevingsvergunning oprichten bedrijfsgebouw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49</meta:user-defined>
    <meta:user-defined meta:name="OVERHEIDop.GmbID/DC.identifier">gmb-2024-91349</meta:user-defined>
    <meta:user-defined meta:name="OVERHEIDop.versieInformatie"/>
  </office:meta>
</office:document-meta>
</file>