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osrand 27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en: </text:span>Bosrand 27, 9164 LD: aanleggen van een vlonder <text:span text:style-name="nadrukcur">26-02-2024</text:span></text:p>
            <text:p text:style-name="common-al">U kunt op dit moment nog geen bezwaar maken. De aanvraag is ontvangen op de datum die bij de aanvraag st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91348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348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348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Aangevraagde omgevingsvergunning, Bosrand 27 in Buren</meta:user-defined>
    <meta:user-defined meta:name="DCTERMS.W3CDTF/DCTERMS.available">2024-02-28</meta:user-defined>
    <meta:user-defined meta:name="DCTERMS.W3CDTF/OVERHEIDop.jaargang">2024</meta:user-defined>
    <meta:user-defined meta:name="OVERHEIDop.publicationIssue">91348</meta:user-defined>
    <meta:user-defined meta:name="OVERHEIDop.GmbID/DC.identifier">gmb-2024-91348</meta:user-defined>
    <meta:user-defined meta:name="OVERHEIDop.versieInformatie"/>
  </office:meta>
</office:document-meta>
</file>