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0-2 akkoord; het toepassen van baggerspecie op de locatie Mariapolder e.o.    Strijensas zaaknummer Z-24-44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20-2 akkoord; het toepassen van baggerspecie op de locatie Mariapolder e.o. te Strijensas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3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20-2 akkoord; het toepassen van baggerspecie op de locatie Mariapolder e.o.    Strijensas zaaknummer Z-24-440175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45</meta:user-defined>
    <meta:user-defined meta:name="OVERHEIDop.GmbID/DC.identifier">gmb-2024-91345</meta:user-defined>
    <meta:user-defined meta:name="OVERHEIDop.versieInformatie"/>
  </office:meta>
</office:document-meta>
</file>